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Drostestraat 12, 3958BK Amerongen, Wijziging leidinggevende alcoholwetvergunning  (RX2025-00002749, 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Drostestraat 12, 3958BK Amerongen, Wijziging leidinggevende alcoholwetvergunning  (RX2025-00002749, 6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749</meta:user-defined>
    <meta:user-defined meta:name="DCTERMS.abstract">Drostestraat 12, 3958BK Amerongen, Wijziging leidinggevende alcoholwetvergunning  (RX2025-00002749, 6 januari 2026)</meta:user-defined>
    <dc:language>nl</dc:language>
    <meta:user-defined meta:name="OVERHEIDop.locatietype/OVERHEIDop.gebiedsmarkering">Punt</meta:user-defined>
    <meta:user-defined meta:name="DC.title">Gemeente Utrechtse Heuvelrug, verlenging beslistermijn APV/Bijzondere wetten - Drostestraat 12, 3958BK Amerongen, Wijziging leidinggevende alcoholwetvergunning  (RX2025-00002749, 6 januari 2026)</meta:user-defined>
    <meta:user-defined meta:name="DCTERMS.W3CDTF/DCTERMS.available">2026-01-08</meta:user-defined>
    <meta:user-defined meta:name="DCTERMS.W3CDTF/OVERHEIDop.jaargang">2026</meta:user-defined>
    <meta:user-defined meta:name="OVERHEIDop.publicationIssue">7084</meta:user-defined>
    <meta:user-defined meta:name="OVERHEIDop.GmbID/DC.identifier">gmb-2026-7084</meta:user-defined>
    <meta:user-defined meta:name="OVERHEIDop.versieInformatie"/>
  </office:meta>
</office:document-meta>
</file>