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03ea0d6-ee0f-42f7-9fba-611a3946144d.png" manifest:media-type="image/x-eps"/>
  <manifest:file-entry manifest:full-path="Pictures/Afbeelding2i0776ae9e-85f4-431b-a0c8-d54f55d934c0.png" manifest:media-type="image/x-eps"/>
  <manifest:file-entry manifest:full-path="Pictures/Afbeelding3ic9389429-c0f8-478b-8aee-28e6f45d61a9.png" manifest:media-type="image/x-eps"/>
  <manifest:file-entry manifest:full-path="Pictures/Afbeelding4i0d826d55-56c8-4672-b195-22bc2a5d0dc2.png" manifest:media-type="image/x-eps"/>
  <manifest:file-entry manifest:full-path="Pictures/Afbeelding5i115371f5-e450-4f12-82be-bb29a7211c79.png" manifest:media-type="image/x-eps"/>
  <manifest:file-entry manifest:full-path="Pictures/Afbeelding6i38eba8b7-efbf-4aa9-a63f-761717b22b0c.png" manifest:media-type="image/x-eps"/>
  <manifest:file-entry manifest:full-path="Pictures/Afbeelding7ic45e652e-bb9f-4785-b2ff-9a76410cdf3c.png" manifest:media-type="image/x-eps"/>
  <manifest:file-entry manifest:full-path="Pictures/Afbeelding8ieb2ee21d-7d65-4a7e-8e18-a61428fcd57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3-12-3">
      <text:list-level-style-bullet text:bullet-char="•" text:level="1">
        <style:list-level-properties text:min-label-width="10mm"/>
      </text:list-level-style-bullet>
    </text:list-style>
    <text:list-style style:name="id1-3-2-2-3-3-12-4">
      <text:list-level-style-bullet text:bullet-char="•" text:level="1">
        <style:list-level-properties text:min-label-width="10mm"/>
      </text:list-level-style-bullet>
    </text:list-style>
    <text:list-style style:name="id1-3-2-2-3-3-12-5">
      <text:list-level-style-bullet text:bullet-char="•" text:level="1">
        <style:list-level-properties text:min-label-width="10mm"/>
      </text:list-level-style-bullet>
    </text:list-style>
    <text:list-style style:name="id1-3-2-2-3-3-12-6">
      <text:list-level-style-bullet text:bullet-char="•" text:level="1">
        <style:list-level-properties text:min-label-width="10mm"/>
      </text:list-level-style-bullet>
    </text:list-style>
    <text:list-style style:name="id1-3-2-2-3-3-12-7">
      <text:list-level-style-bullet text:bullet-char="•" text:level="1">
        <style:list-level-properties text:min-label-width="10mm"/>
      </text:list-level-style-bullet>
    </text:list-style>
    <text:list-style style:name="id1-3-2-2-3-3-12-8">
      <text:list-level-style-bullet text:bullet-char="•" text:level="1">
        <style:list-level-properties text:min-label-width="10mm"/>
      </text:list-level-style-bullet>
    </text:list-style>
    <text:list-style style:name="id1-3-2-2-3-3-12-9">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text:list-style style:name="id1-3-2-2-3-3-14-2">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6-1">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3-26-6">
      <text:list-level-style-bullet text:bullet-char="•" text:level="1">
        <style:list-level-properties text:min-label-width="10mm"/>
      </text:list-level-style-bullet>
    </text:list-style>
    <text:list-style style:name="id1-3-2-2-3-3-26-7">
      <text:list-level-style-bullet text:bullet-char="•" text:level="1">
        <style:list-level-properties text:min-label-width="10mm"/>
      </text:list-level-style-bullet>
    </text:list-style>
    <text:list-style style:name="id1-3-2-2-3-3-26-8">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2-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2-1">
      <text:list-level-style-bullet text:bullet-char="•" text:level="1">
        <style:list-level-properties text:min-label-width="10mm"/>
      </text:list-level-style-bullet>
    </text:list-style>
    <text:list-style style:name="id1-3-2-2-3-3-42-2">
      <text:list-level-style-bullet text:bullet-char="•" text:level="1">
        <style:list-level-properties text:min-label-width="10mm"/>
      </text:list-level-style-bullet>
    </text:list-style>
    <text:list-style style:name="id1-3-2-2-3-3-42-3">
      <text:list-level-style-bullet text:bullet-char="•" text:level="1">
        <style:list-level-properties text:min-label-width="10mm"/>
      </text:list-level-style-bullet>
    </text:list-style>
    <text:list-style style:name="id1-3-2-2-3-3-42-4">
      <text:list-level-style-bullet text:bullet-char="•" text:level="1">
        <style:list-level-properties text:min-label-width="10mm"/>
      </text:list-level-style-bullet>
    </text:list-style>
    <text:list-style style:name="id1-3-2-2-3-3-42-5">
      <text:list-level-style-bullet text:bullet-char="•" text:level="1">
        <style:list-level-properties text:min-label-width="10mm"/>
      </text:list-level-style-bullet>
    </text:list-style>
    <text:list-style style:name="id1-3-2-2-3-3-42-6">
      <text:list-level-style-bullet text:bullet-char="•" text:level="1">
        <style:list-level-properties text:min-label-width="10mm"/>
      </text:list-level-style-bullet>
    </text:list-style>
    <text:list-style style:name="id1-3-2-2-3-3-42-7">
      <text:list-level-style-bullet text:bullet-char="•" text:level="1">
        <style:list-level-properties text:min-label-width="10mm"/>
      </text:list-level-style-bullet>
    </text:list-style>
    <text:list-style style:name="id1-3-2-2-3-3-42-8">
      <text:list-level-style-bullet text:bullet-char="•" text:level="1">
        <style:list-level-properties text:min-label-width="10mm"/>
      </text:list-level-style-bullet>
    </text:list-style>
    <text:list-style style:name="id1-3-2-2-3-3-42-9">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5-1">
      <text:list-level-style-bullet text:bullet-char="•" text:level="1">
        <style:list-level-properties text:min-label-width="10mm"/>
      </text:list-level-style-bullet>
    </text:list-style>
    <text:list-style style:name="id1-3-2-2-3-3-45-2">
      <text:list-level-style-bullet text:bullet-char="•" text:level="1">
        <style:list-level-properties text:min-label-width="10mm"/>
      </text:list-level-style-bullet>
    </text:list-style>
  </office:automatic-styles>
  <office:body>
    <office:text>
      <text:p text:style-name="new_page_staatscourant"/>
      <text:p text:style-name="single-kop-titel">Beleidsregel Uiterlijk en plaatsing bouwwerken Danninge Erve Zuid, fase 2, deelgebied 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0</text:span> Inleiding</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53mm" svg:height="98.43962264150943mm"><draw:image xlink:href="Pictures/Afbeelding1id03ea0d6-ee0f-42f7-9fba-611a3946144d.png" xlink:type="simple"/></draw:frame></text:p>
              </text:section></draw:text-box></draw:frame>
            </text:p>
              <text:p text:style-name="al"/>
              <text:p text:style-name="al">In dit document zijn de beeldkwaliteitsregels weergegeven voor de bebouwing ter uitvoering van het TAM-omgevingsplan Danninge Erve Zuid, fase II, deelgebied 3. In het omgevingsplan is een geactualiseerde verkaveling opgenomen van het deelgebied en worden er maximaal 80 woningen mogelijk gemaakt.</text:p>
              <text:p text:style-name="al">Op basis van deze beleidsregel wordt de beeldkwaliteit getoetst en biedt het inzicht aan ontwikkelende partijen voor de gewenste beeldkwaliteitseisen zoals materiaal en oriëntatie. Hiervoor is een open-norm in het TAM-omgevingsplan opgenomen.</text:p>
            </text:section>
            <text:section text:name="artikel_id1-3-2-2-1-3" text:style-name="artikel">
              <text:p text:style-name="artikel_kop_titel"><text:span text:style-name="artikel_kop_label"/> <text:span text:style-name="artikel_kop_nr">1.1</text:span> Toepassing beleidsregel Uiterlijk en plaatsing bouwwerken</text:p>
              <text:p text:style-name="al">De beleidsregel is bedoeld voor beoordeling van de in de planregels opgenomen ‘open-norm’ en dient als beoordelingssystematiek. De beleidsregel maakt daardoor zelf geen deel uit van het TAM-omgevingsplan. Dit maakt dat de beleidsregel gedurende de looptijd van het de ontwikkeling van het plangebied kan worden verbeterd of geactualiseerd op de dan bestaande situatie, zonder dat daarvoor het TAM-omgevingsplan zelf hoeft te worden aangepast. Het vaststellen van het TAM-omgevingsplan is een bevoegdheid van de gemeenteraad. Op grond van artikel 4.19 Ow is het stellen van beeldkwaliteitsregels ook een bevoegdheid van de gemeenteraad.</text:p>
            </text:section>
            <text:section text:name="artikel_id1-3-2-2-1-4" text:style-name="artikel">
              <text:p text:style-name="artikel_kop_titel"><text:span text:style-name="artikel_kop_label"/> <text:span text:style-name="artikel_kop_nr">1.2</text:span> Leeswijzer</text:p>
              <text:p text:style-name="al">In hoofdstuk 2 is beschreven op welke onderdelen de beeldkwaliteit wordt beoordeeld.</text:p>
              <text:p text:style-name="al"/>
              <text:p text:style-name="al">
              <draw:frame><draw:text-box><text:section text:name="plaatje_id1-3-2-2-1-4-4-1" text:style-name="plaatje">
                <text:p text:style-name="illustratie_id1-3-2-2-1-4-4-1-1"><draw:frame draw:style-name="illustratie_id1-3-2-2-1-4-4-1-1" text:anchor-type="paragraph" svg:width="153mm" svg:height="108.44716981132073mm"><draw:image xlink:href="Pictures/Afbeelding2i0776ae9e-85f4-431b-a0c8-d54f55d934c0.pn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2.0</text:span> Oriëntatie</text:p>
            <text:section text:name="artikel_id1-3-2-2-2-2" text:style-name="artikel">
              <text:p text:style-name="artikel_kop_titel"><text:span text:style-name="artikel_kop_label"/> <text:span text:style-name="artikel_kop_nr"/> </text:p>
              <text:p text:style-name="al">
              <text:span text:style-name="nadrukcur">Principes:</text:span>
            </text:p>
              <text:p text:style-name="al"/>
              <text:list text:style-name="id1-3-2-2-2-2-4">
                <text:list-item text:style-override="id1-3-2-2-2-2-4-1">
                  <text:number>•</text:number>
                  <text:p text:style-name="al">Voorzijde oriëntatie verplicht is aangegeven voor de woningen die georiënteerd zijn naar de straten in het stedenbouwkundig plan. Dit is een algemene aanduiding voor de oriëntatie.</text:p>
                </text:list-item>
                <text:list-item text:style-override="id1-3-2-2-2-2-4-2">
                  <text:number>•</text:number>
                  <text:p text:style-name="al">Belangrijke voorzijde oriëntatie: dit zijn de woningen die zichtbaar zijn vanaf de entree van de wijk via de Dorpsstraat en de Vorrel. Ze zijn ook georiënteerd naar de openbare groene ruimtes in de wijk. Op architectuurschaal zijn de voorgevels ontworpen om zowel visuele aantrekkingskracht als praktische interactie met de open groene ruimte te bieden. Dit biedt de mogelijkheid om interessante elementen aan de gevel toe te voegen (bijvoorbeeld grotere ramen of centrale deuren, et cetera).</text:p>
                </text:list-item>
              </text:list>
              <text:p text:style-name="al"/>
              <text:p text:style-name="al">
              <draw:frame><draw:text-box><text:section text:name="plaatje_id1-3-2-2-2-2-6-1" text:style-name="plaatje">
                <text:p text:style-name="illustratie_id1-3-2-2-2-2-6-1-1"><draw:frame draw:style-name="illustratie_id1-3-2-2-2-2-6-1-1" text:anchor-type="paragraph" svg:width="153mm" svg:height="64.27924528301887mm"><draw:image xlink:href="Pictures/Afbeelding3ic9389429-c0f8-478b-8aee-28e6f45d61a9.png" xlink:type="simple"/></draw:frame></text:p>
              </text:section></draw:text-box></draw:frame>
            </text:p>
              <text:p text:style-name="al"/>
              <text:p text:style-name="al">
              <text:span text:style-name="nadrukcur">Principes:</text:span>
            </text:p>
              <text:p text:style-name="al"/>
              <text:list text:style-name="id1-3-2-2-2-2-10">
                <text:list-item text:style-override="id1-3-2-2-2-2-10-1">
                  <text:number>•</text:number>
                  <text:p text:style-name="al">De bebouwing richt zich met de voorzijde op het openbare groen, waarbij representatieve gevels en voldoende gevelopeningen worden toegepast om een sterke visuele relatie tussen woning en landschap te creëren. Blinde gevels worden voorkomen en ramen, entrees en architectonische accenten zorgen voor uitzicht op het groen en een levendig, uitnodigend straat- en parkbeeld. Deze transparantie bevordert bovendien de sociale veiligheid doordat natuurlijke toezicht ontstaat en het gevoel van overzicht en verbondenheid wordt versterkt.</text:p>
                </text:list-item>
                <text:list-item text:style-override="id1-3-2-2-2-2-10-2">
                  <text:number>•</text:number>
                  <text:p text:style-name="al">Op veel hoeken is het belangrijk dat de woning een tweezijdige oriëntatie krijgt met een verbijzondering op de kop.</text:p>
                </text:list-item>
                <text:list-item text:style-override="id1-3-2-2-2-2-10-3">
                  <text:number>•</text:number>
                  <text:p text:style-name="al">Zijgevels die naar het openbaar gebied gericht zijn, zijn onderdeel van de totaalarchitectuur.</text:p>
                </text:list-item>
              </text:list>
              <text:p text:style-name="al"/>
              <text:p text:style-name="al">
              <draw:frame><draw:text-box><text:section text:name="plaatje_id1-3-2-2-2-2-12-1" text:style-name="plaatje">
                <text:p text:style-name="illustratie_id1-3-2-2-2-2-12-1-1"><draw:frame draw:style-name="illustratie_id1-3-2-2-2-2-12-1-1" text:anchor-type="paragraph" svg:width="153mm" svg:height="49.652830188679246mm"><draw:image xlink:href="Pictures/Afbeelding4i0d826d55-56c8-4672-b195-22bc2a5d0dc2.png" xlink:type="simple"/></draw:frame></text:p>
              </text:section></draw:text-box></draw:frame>
            </text:p>
              <text:p text:style-name="al"/>
            </text:section>
            <text:p text:style-name="hoofdstuk_bottom"/>
          </text:section>
          <text:section text:name="hoofdstuk_id1-3-2-2-3" text:style-name="hoofdstuk">
            <text:p text:style-name="hoofdstuk_kop"><text:span text:style-name="label"/> <text:span text:style-name="nr">3.0</text:span> Uiterlijk en plaatsing bouwwerken</text:p>
            <text:section text:name="artikel_id1-3-2-2-3-2" text:style-name="artikel">
              <text:p text:style-name="artikel_kop_titel"><text:span text:style-name="artikel_kop_label"/> <text:span text:style-name="artikel_kop_nr">3.1</text:span> Inleiding</text:p>
              <text:p text:style-name="al">Danninge Erve fase II - deelgebied 3, de voortzetting van de woonontwikkeling aan de zuidoostelijke rand van Nijeveen, is bedoeld om de buurt compleet te maken. Als opvolger van Danninge Erve is deze nieuwe fase cruciaal voor de integratie van moderne woningbouw met het bestaande landelijke karakter van het dorp.</text:p>
              <text:p text:style-name="al">Gelegen op het deelgebied 3 tussen het dorp en het platteland, is Danninge Erve II nauw verbonden met het agrarische landschap en de traditionele lintbebouwing langs de Dorpsstraat. Deze karakteristieke dorpsrand, diep geworteld in het historische agrarische verleden, is van essentieel belang voor het behoud van de identiteit van Nijeveen.</text:p>
              <text:p text:style-name="al">Binnen de kaders van de Omgevingsvisie Meppel streeft deze ontwikkeling naar gecontroleerde en duurzame groei. Hierbij wordt het evenwicht gezocht tussen moderne woonbehoeften en het landelijke karakter van Nijeveen. Het project heeft ook tot doel de hoge levenskwaliteit voor de bewoners te behouden door nieuwe woongebieden zorgvuldig te combineren met groene ruimtes en het bevorderen van gemeenschapsvorming.</text:p>
              <text:p text:style-name="al">Onderdeel van het TAM-omgevingsplan ‘Danninge Erve Zuid, fase 2, deelgebied 3’ is het stedenbouwkundigkader ‘Danninge Erve Zuid II deelgebied 3, Nijeveen’. Deze is als bijlage toegevoegd aan de motivering en dient als leidraad voor de inrichting en verkaveling van het gebied. De concrete regels ten aanzien van de beeldkwaliteit worden in deze beleidsregel opgenomen en staan onder paragraaf 3.2.</text:p>
            </text:section>
            <text:section text:name="artikel_id1-3-2-2-3-3" text:style-name="artikel">
              <text:p text:style-name="artikel_kop_titel"><text:span text:style-name="artikel_kop_label"/> <text:span text:style-name="artikel_kop_nr">3.2</text:span> Beeldkwaliteit en zones</text:p>
              <text:p text:style-name="al">Voor de beeldkwaliteit en welstandscriteria voor de woningbouw is het gebied op te delen in 3 gebieden:</text:p>
              <text:list text:style-name="id1-3-2-2-3-3-3">
                <text:list-item text:style-override="id1-3-2-2-3-3-3-1">
                  <text:number>•</text:number>
                  <text:p text:style-name="al">Zone 1: De rand van Danninge Erve</text:p>
                </text:list-item>
                <text:list-item text:style-override="id1-3-2-2-3-3-3-2">
                  <text:number>•</text:number>
                  <text:p text:style-name="al">Zone 2: Wonen aan het plein</text:p>
                </text:list-item>
                <text:list-item text:style-override="id1-3-2-2-3-3-3-3">
                  <text:number>•</text:number>
                  <text:p text:style-name="al">Zone 3: Zuidrand</text:p>
                </text:list-item>
              </text:list>
              <text:p text:style-name="al">
              <draw:frame><draw:text-box><text:section text:name="plaatje_id1-3-2-2-3-3-4-1" text:style-name="plaatje">
                <text:p text:style-name="illustratie_id1-3-2-2-3-3-4-1-1"><draw:frame draw:style-name="illustratie_id1-3-2-2-3-3-4-1-1" text:anchor-type="paragraph" svg:width="153mm" svg:height="108.25471698113206mm"><draw:image xlink:href="Pictures/Afbeelding5i115371f5-e450-4f12-82be-bb29a7211c79.png" xlink:type="simple"/></draw:frame></text:p>
              </text:section></draw:text-box></draw:frame>
            </text:p>
              <text:p text:style-name="al"/>
              <text:p text:style-name="al">
              <text:span text:style-name="nadrukvet">
                <text:span text:style-name="nadrukcur">Ruimtelijke randvoorwaarden:</text:span>
              </text:span>
            </text:p>
              <text:p text:style-name="al"/>
              <text:p text:style-name="al">Wonen aan de rand betekent wonen op een plek die direct grenst aan het dorp of aan het omliggende landschap. De woningen vormen kleine clusters die aansluiten bij een erfachtige opzet, waarbij zowel CPO woningen (senioren en jongeren), grondgebonden woningen als rijwoningen mogelijk zijn. Deze clusters liggen aan groene ruimtes, hebben een informele overgang naar het landschap en kunnen beschikken over een eigen erfontsluitingspad dat past bij de agrarische omgeving.</text:p>
              <text:p text:style-name="al"/>
              <text:p text:style-name="al">Zone 1- De rand van Danninge Erve</text:p>
              <text:p text:style-name="al">
              <text:span text:style-name="nadrukvet">Verschijningsvorm</text:span>
            </text:p>
              <text:list text:style-name="id1-3-2-2-3-3-12">
                <text:list-item text:style-override="id1-3-2-2-3-3-12-1">
                  <text:number>•</text:number>
                  <text:p text:style-name="al">de erfinrichting is onderdeel van de ontwerpopgave en wordt gelijktijdig met het bouwplan voorgelegd aan de Adviescommissie ruimtelijke kwaliteit</text:p>
                </text:list-item>
                <text:list-item text:style-override="id1-3-2-2-3-3-12-2">
                  <text:number>•</text:number>
                  <text:p text:style-name="al">de bebouwing past op een eigentijdse wijze bij de lokale typologie</text:p>
                </text:list-item>
                <text:list-item text:style-override="id1-3-2-2-3-3-12-3">
                  <text:number>•</text:number>
                  <text:p text:style-name="al">kleur gevel: traditioneel kleurenpallet; okergeel - bruin -rood - paars - antraciet</text:p>
                </text:list-item>
                <text:list-item text:style-override="id1-3-2-2-3-3-12-4">
                  <text:number>•</text:number>
                  <text:p text:style-name="al">per cluster de bebouwing ontwerpen als één geheel (samenhang en oriëntatie)</text:p>
                </text:list-item>
                <text:list-item text:style-override="id1-3-2-2-3-3-12-5">
                  <text:number>•</text:number>
                  <text:p text:style-name="al">goothoogte max. 6,0 m.</text:p>
                </text:list-item>
                <text:list-item text:style-override="id1-3-2-2-3-3-12-6">
                  <text:number>•</text:number>
                  <text:p text:style-name="al">nokhoogte max. 12,0 m.</text:p>
                </text:list-item>
                <text:list-item text:style-override="id1-3-2-2-3-3-12-7">
                  <text:number>•</text:number>
                  <text:p text:style-name="al">dakhelling tussen 30˚ en 70˚</text:p>
                </text:list-item>
                <text:list-item text:style-override="id1-3-2-2-3-3-12-8">
                  <text:number>•</text:number>
                  <text:p text:style-name="al">voorgevelrooilijn = ca. 3-5 m.</text:p>
                </text:list-item>
                <text:list-item text:style-override="id1-3-2-2-3-3-12-9">
                  <text:number>•</text:number>
                  <text:p text:style-name="al">kleur dak: steenrood of antraciet (gebakken pan) of rieten dak</text:p>
                </text:list-item>
              </text:list>
              <text:p text:style-name="al">
              <text:span text:style-name="nadrukvet">Materialisatie</text:span>
            </text:p>
              <text:list text:style-name="id1-3-2-2-3-3-14">
                <text:list-item text:style-override="id1-3-2-2-3-3-14-1">
                  <text:number>•</text:number>
                  <text:p text:style-name="al">traditioneel gebiedseigen duurzame/natuurlijke materialen als: baksteen, hout, metaal (koper, staal, zink), riet, glas</text:p>
                </text:list-item>
                <text:list-item text:style-override="id1-3-2-2-3-3-14-2">
                  <text:number>•</text:number>
                  <text:p text:style-name="al">accenten in ander kleur-/materiaalgebruik ondergeschikt</text:p>
                </text:list-item>
              </text:list>
              <text:p text:style-name="al">
              <text:span text:style-name="nadrukvet">Oriëntatie</text:span>
            </text:p>
              <text:list text:style-name="id1-3-2-2-3-3-16">
                <text:list-item text:style-override="id1-3-2-2-3-3-16-1">
                  <text:number>•</text:number>
                  <text:p text:style-name="al">straat / park</text:p>
                </text:list-item>
              </text:list>
              <text:p text:style-name="al"/>
              <text:p text:style-name="al">
              <draw:frame><draw:text-box><text:section text:name="plaatje_id1-3-2-2-3-3-18-1" text:style-name="plaatje">
                <text:p text:style-name="illustratie_id1-3-2-2-3-3-18-1-1"><draw:frame draw:style-name="illustratie_id1-3-2-2-3-3-18-1-1" text:anchor-type="paragraph" svg:width="138.4mm" svg:height="99.2mm"><draw:image xlink:href="Pictures/Afbeelding6i38eba8b7-efbf-4aa9-a63f-761717b22b0c.png" xlink:type="simple"/></draw:frame></text:p>
              </text:section></draw:text-box></draw:frame>
            </text:p>
              <text:p text:style-name="al"/>
              <text:p text:style-name="al">
              <text:span text:style-name="nadrukvet">
                <text:span text:style-name="nadrukcur">Ruimtelijke randvoorwaarden:</text:span>
              </text:span>
            </text:p>
              <text:p text:style-name="al"/>
              <text:p text:style-name="al">Wonen in een dorp betekent samen wonen aan een plein. Danninge Erve II kent drie openbare pleinen. Het principe is een stenen ruimte met informeel groen. Woningen staan dicht bij elkaar. De openbare ruimte wordt op meerdere manieren gebruikt: zowel voor parkeren als voor groen. De openbare ruimte is voor iedereen en hier dient in de inrichting mee rekening te worden gehouden door bijvoorbeeld het aanleggen van eensoortige verharding en subtiele markeringen op de weg. Bomen staan in de stenige ruimte. Dorpse overgangen van openbaar en privé benadrukken het informele karakter.</text:p>
              <text:p text:style-name="al"/>
              <text:p text:style-name="al">Zone 2- Wonen aan het plein</text:p>
              <text:p text:style-name="al">
              <text:span text:style-name="nadrukvet">Verschijningsvorm</text:span>
            </text:p>
              <text:list text:style-name="id1-3-2-2-3-3-26">
                <text:list-item text:style-override="id1-3-2-2-3-3-26-1">
                  <text:number>•</text:number>
                  <text:p text:style-name="al">de bebouwing past op een eigentijdse wijze bij de lokale typologie</text:p>
                </text:list-item>
                <text:list-item text:style-override="id1-3-2-2-3-3-26-2">
                  <text:number>•</text:number>
                  <text:p text:style-name="al">per cluster de bebouwing ontwerpen als één geheel (samenhang en oriëntatie)</text:p>
                </text:list-item>
                <text:list-item text:style-override="id1-3-2-2-3-3-26-3">
                  <text:number>•</text:number>
                  <text:p text:style-name="al">goothoogte max. 6,0 m.</text:p>
                </text:list-item>
                <text:list-item text:style-override="id1-3-2-2-3-3-26-4">
                  <text:number>•</text:number>
                  <text:p text:style-name="al">nokhoogte max. 12,0 m.</text:p>
                </text:list-item>
                <text:list-item text:style-override="id1-3-2-2-3-3-26-5">
                  <text:number>•</text:number>
                  <text:p text:style-name="al">dakhelling tussen 30˚ en 70˚</text:p>
                </text:list-item>
                <text:list-item text:style-override="id1-3-2-2-3-3-26-6">
                  <text:number>•</text:number>
                  <text:p text:style-name="al">voorgevelrooilijn = ca. 3-5 m.</text:p>
                </text:list-item>
                <text:list-item text:style-override="id1-3-2-2-3-3-26-7">
                  <text:number>•</text:number>
                  <text:p text:style-name="al">kleur gevel: traditioneel kleurenpallet; okergeel - bruin - rood - paars - antraciet</text:p>
                </text:list-item>
                <text:list-item text:style-override="id1-3-2-2-3-3-26-8">
                  <text:number>•</text:number>
                  <text:p text:style-name="al">kleur dak: steenrood of antraciet (gebakken pan) of rieten dak (dakvlak is beeldbepalend)</text:p>
                </text:list-item>
              </text:list>
              <text:p text:style-name="al"/>
              <text:p text:style-name="al">
              <text:span text:style-name="nadrukvet">Materialisatie</text:span>
            </text:p>
              <text:list text:style-name="id1-3-2-2-3-3-29">
                <text:list-item text:style-override="id1-3-2-2-3-3-29-1">
                  <text:number>•</text:number>
                  <text:p text:style-name="al">traditioneel gebiedseigen duurzame/natuurlijke materialen als: baksteen, hout, metaal (koper, staal, zink), riet, glas</text:p>
                </text:list-item>
              </text:list>
              <text:p text:style-name="al"/>
              <text:p text:style-name="al">
              <text:span text:style-name="nadrukvet">Kleurstelling accent gevel</text:span>
            </text:p>
              <text:list text:style-name="id1-3-2-2-3-3-32">
                <text:list-item text:style-override="id1-3-2-2-3-3-32-1">
                  <text:number>•</text:number>
                  <text:p text:style-name="al">zwart, bruin, transparant of vergrijzend</text:p>
                </text:list-item>
              </text:list>
              <text:p text:style-name="al"/>
              <text:p text:style-name="al">
              <draw:frame><draw:text-box><text:section text:name="plaatje_id1-3-2-2-3-3-34-1" text:style-name="plaatje">
                <text:p text:style-name="illustratie_id1-3-2-2-3-3-34-1-1"><draw:frame draw:style-name="illustratie_id1-3-2-2-3-3-34-1-1" text:anchor-type="paragraph" svg:width="128.6mm" svg:height="192.10000000000002mm"><draw:image xlink:href="Pictures/Afbeelding7ic45e652e-bb9f-4785-b2ff-9a76410cdf3c.png" xlink:type="simple"/></draw:frame></text:p>
              </text:section></draw:text-box></draw:frame>
            </text:p>
              <text:p text:style-name="al"/>
              <text:p text:style-name="al">
              <text:span text:style-name="nadrukvet">
                <text:span text:style-name="nadrukcur">Ruimtelijke randvoorwaarden:</text:span>
              </text:span>
            </text:p>
              <text:p text:style-name="al"/>
              <text:p text:style-name="al">Het zuidelijke uiteinde van Danninge Erve II deelgebied 3 dient als een belangrijke verbinding tussen het agrarische gebied en de wijk/het dorp. Dit gebied heeft een unieke ruimtelijke identiteit, waarin moderne architectuurstijlen worden gecombineerd met de charme van de landelijke omgeving. Het gebied bestaat voornamelijk uit vrijstaande woningen in een opzet die een voortzetting vormt van de woningen uit de vorige fase. Het architectonische ontwerp weerspiegelt de schuurstijlwoningen. Deze ontwerpbenadering bevordert een samenhangende en serene woonomgeving die de agrarische identiteit versterkt, terwijl het tegelijkertijd een moderne en hoogwaardige woonervaring biedt.</text:p>
              <text:p text:style-name="al"/>
              <text:p text:style-name="al">Zone 3- Zuidrand</text:p>
              <text:p text:style-name="al">
              <text:span text:style-name="nadrukvet">Verschijningsvorm</text:span>
            </text:p>
              <text:list text:style-name="id1-3-2-2-3-3-42">
                <text:list-item text:style-override="id1-3-2-2-3-3-42-1">
                  <text:number>•</text:number>
                  <text:p text:style-name="al">de bebouwing past op een eigentijdse wijze bij de lokale typologie (schuurtype)</text:p>
                </text:list-item>
                <text:list-item text:style-override="id1-3-2-2-3-3-42-2">
                  <text:number>•</text:number>
                  <text:p text:style-name="al">eenvoudige hoofdvorm (enkelvormige)</text:p>
                </text:list-item>
                <text:list-item text:style-override="id1-3-2-2-3-3-42-3">
                  <text:number>•</text:number>
                  <text:p text:style-name="al">kleur gevel: traditioneel kleurenpallet; okergeel - bruin - rood - paars - antraciet</text:p>
                </text:list-item>
                <text:list-item text:style-override="id1-3-2-2-3-3-42-4">
                  <text:number>•</text:number>
                  <text:p text:style-name="al">per cluster de bebouwing ontwerpen als één geheel (samenhang en oriëntatie)</text:p>
                </text:list-item>
                <text:list-item text:style-override="id1-3-2-2-3-3-42-5">
                  <text:number>•</text:number>
                  <text:p text:style-name="al">lage goot (goothoogte max. 3,00 m.)</text:p>
                </text:list-item>
                <text:list-item text:style-override="id1-3-2-2-3-3-42-6">
                  <text:number>•</text:number>
                  <text:p text:style-name="al">nokhoogte max. 12,0 m.</text:p>
                </text:list-item>
                <text:list-item text:style-override="id1-3-2-2-3-3-42-7">
                  <text:number>•</text:number>
                  <text:p text:style-name="al">dakhelling tussen 30˚ en 70˚</text:p>
                </text:list-item>
                <text:list-item text:style-override="id1-3-2-2-3-3-42-8">
                  <text:number>•</text:number>
                  <text:p text:style-name="al">voorgevelrooilijn = ca. 3-5 m.</text:p>
                </text:list-item>
                <text:list-item text:style-override="id1-3-2-2-3-3-42-9">
                  <text:number>•</text:number>
                  <text:p text:style-name="al">kleur dak: antraciet of dak van riet</text:p>
                </text:list-item>
              </text:list>
              <text:p text:style-name="al"/>
              <text:p text:style-name="al">
              <text:span text:style-name="nadrukvet">Materialisatie</text:span>
            </text:p>
              <text:list text:style-name="id1-3-2-2-3-3-45">
                <text:list-item text:style-override="id1-3-2-2-3-3-45-1">
                  <text:number>•</text:number>
                  <text:p text:style-name="al">traditioneel gebiedseigen duurzame/natuurlijke materialen als: baksteen, hout, metaal (koper, staal, zink), riet, glas</text:p>
                </text:list-item>
                <text:list-item text:style-override="id1-3-2-2-3-3-45-2">
                  <text:number>•</text:number>
                  <text:p text:style-name="al">accenten in ander kleur-/materiaalgebruik ondergeschikt</text:p>
                </text:list-item>
              </text:list>
              <text:p text:style-name="al"/>
              <text:p text:style-name="al">
              <draw:frame><draw:text-box><text:section text:name="plaatje_id1-3-2-2-3-3-47-1" text:style-name="plaatje">
                <text:p text:style-name="illustratie_id1-3-2-2-3-3-47-1-1"><draw:frame draw:style-name="illustratie_id1-3-2-2-3-3-47-1-1" text:anchor-type="paragraph" svg:width="130.5mm" svg:height="190.6mm"><draw:image xlink:href="Pictures/Afbeelding8ieb2ee21d-7d65-4a7e-8e18-a61428fcd572.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2-2-12-1-1" style:parent-style-name="Standard">
      <style:paragraph-properties style:line-spacing="0mm" style:text-autospace="none" ofo:line-height="0.001cm"/>
    </style:style>
    <style:style style:family="graphic" style:name="illustratie_id1-3-2-2-2-2-12-1-1" style:parent-style-name="Standard">
      <style:graphic-properties style:horizontal-pos="left" style:horizontal-rel="paragraph" style:vertical-pos="top" style:vertical-rel="paragraph" style:wrap="none" ofo:margin-right="3mm"/>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style:style style:family="paragraph" style:name="illustratie_id1-3-2-2-3-3-18-1-1" style:parent-style-name="Standard">
      <style:paragraph-properties style:line-spacing="0mm" style:text-autospace="none" ofo:line-height="0.001cm"/>
    </style:style>
    <style:style style:family="graphic" style:name="illustratie_id1-3-2-2-3-3-18-1-1" style:parent-style-name="Standard">
      <style:graphic-properties style:horizontal-pos="left" style:horizontal-rel="paragraph" style:vertical-pos="top" style:vertical-rel="paragraph" style:wrap="none" ofo:margin-right="3mm"/>
    </style:style>
    <style:style style:family="paragraph" style:name="illustratie_id1-3-2-2-3-3-34-1-1" style:parent-style-name="Standard">
      <style:paragraph-properties style:line-spacing="0mm" style:text-autospace="none" ofo:line-height="0.001cm"/>
    </style:style>
    <style:style style:family="graphic" style:name="illustratie_id1-3-2-2-3-3-34-1-1" style:parent-style-name="Standard">
      <style:graphic-properties style:horizontal-pos="left" style:horizontal-rel="paragraph" style:vertical-pos="top" style:vertical-rel="paragraph" style:wrap="none" ofo:margin-right="3mm"/>
    </style:style>
    <style:style style:family="paragraph" style:name="illustratie_id1-3-2-2-3-3-47-1-1" style:parent-style-name="Standard">
      <style:paragraph-properties style:line-spacing="0mm" style:text-autospace="none" ofo:line-height="0.001cm"/>
    </style:style>
    <style:style style:family="graphic" style:name="illustratie_id1-3-2-2-3-3-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7083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3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3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Natuur en milieu | Organisatie en beleid</meta:user-defined>
    <meta:user-defined meta:name="DC.source">Onbekend</meta:user-defined>
    <meta:user-defined meta:name="OVERHEIDop.referentienummer">3563892</meta:user-defined>
    <meta:user-defined meta:name="DCTERMS.alternative">Beleidsregel Uiterlijk en plaatsing bouwwerken Danninge Erve Zuid, fase 2, deelgebied 3</meta:user-defined>
    <dc:language>nl</dc:language>
    <meta:user-defined meta:name="OVERHEIDop.locatietype/OVERHEIDop.gebiedsmarkering">Gemeente</meta:user-defined>
    <meta:user-defined meta:name="DC.title">Beleidsregel Uiterlijk en plaatsing bouwwerken Danninge Erve Zuid, fase 2, deelgebied 3</meta:user-defined>
    <meta:user-defined meta:name="DCTERMS.W3CDTF/DCTERMS.available">2026-02-17</meta:user-defined>
    <meta:user-defined meta:name="DCTERMS.W3CDTF/OVERHEIDop.jaargang">2026</meta:user-defined>
    <meta:user-defined meta:name="OVERHEIDop.publicationIssue">70839</meta:user-defined>
    <meta:user-defined meta:name="OVERHEIDop.betreftRegeling">CVDR757184_1</meta:user-defined>
    <meta:user-defined meta:name="xs:date/OVERHEIDop.startdatum">2026-02-18</meta:user-defined>
    <meta:user-defined meta:name="OVERHEIDop.GmbID/DC.identifier">gmb-2026-70839</meta:user-defined>
    <meta:user-defined meta:name="OVERHEIDop.versieInformatie"/>
  </office:meta>
</office:document-meta>
</file>