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uisvesting arbeidsmigranten: Bulkseweg 17 te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het huisvesten van arbeidsmigranten verleend op grond van artikel 2:80a van de Algemene Plaatselijke Verordening (APV):</text:p>
            <text:p text:style-name="common-al">Locatie: Bulkseweg 17, 5331 PK te Kerkdriel.</text:p>
            <text:p text:style-name="common-al">Aantal huisvestingsplaatsen: 8.</text:p>
            <text:p text:style-name="common-al">Verzonden naar aanvrager op: 6 januari 2026. </text:p>
            <text:p text:style-name="common-al">Kenmerk gemeente: 1221436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08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huisvesting arbeidsmigranten: Bulkseweg 17 te Kerkdriel.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83</meta:user-defined>
    <meta:user-defined meta:name="OVERHEIDop.GmbID/DC.identifier">gmb-2026-7083</meta:user-defined>
    <meta:user-defined meta:name="OVERHEIDop.versieInformatie"/>
  </office:meta>
</office:document-meta>
</file>