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rmteprogramma Utrechtse Heuvelrug 2026-203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Warmteprogramma</text:span> </text:p>
            <text:p text:style-name="al"/>
            <text:p text:style-name="al">Het college van Burgemeester en Wethouders maakt bekend dat het ‘Warmteprogramma Utrechtse Heuvelrug 2026-2035’ is vastgesteld.</text:p>
            <text:p text:style-name="al"/>
            <text:p text:style-name="al">Dit is een programma onder de Omgevingswet, waarin de gemeente beschrijft hoe gebouwen van het aardgas af zullen gaan. In het Warmteprogramma staat welke andere mogelijkheden er zijn voor het verwarmen van gebouwen (en bijvoorbeeld ook voor koken). In het warmteprogramma staat ook welke stappen we de komende tien jaar zetten om van het aardgas af te kunnen gaan en in welke volgorde wijken aan de beurt komen. Dat geeft inwoners en bedrijven meer inzicht in wat er wel en niet mogelijk is en wat er staat te gebeuren. Het plan is tot stand gekomen op basis van gesprekken met inwoners, bedrijven en partijen in de gemeente die waardevolle inbreng konden leveren.</text:p>
            <text:p text:style-name="al"/>
            <text:p text:style-name="al">Het Warmteprogramma is te vinden op <text:a xlink:href="http://www.heuvelrug.nl/warmteprogramma" xlink:type="simple">www.heuvelrug.nl/warmteprogramma</text:a> en in het Omgevingsloket, onder ‘regels op de kaart’.</text:p>
            <text:p text:style-name="al"/>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82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2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2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Warmteprogramma]|[https://www.heuvelrug.nl/warmteprogramma</meta:user-defined>
    <dc:language>nl</dc:language>
    <meta:user-defined meta:name="OVERHEIDop.locatietype/OVERHEIDop.gebiedsmarkering">Wijk</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Warmteprogramma Utrechtse Heuvelrug 2026-2035</meta:user-defined>
    <meta:user-defined meta:name="DCTERMS.W3CDTF/DCTERMS.available">2026-02-19</meta:user-defined>
    <meta:user-defined meta:name="DCTERMS.W3CDTF/OVERHEIDop.jaargang">2026</meta:user-defined>
    <meta:user-defined meta:name="OVERHEIDop.publicationIssue">70829</meta:user-defined>
    <meta:user-defined meta:name="OVERHEIDop.GmbID/DC.identifier">gmb-2026-70829</meta:user-defined>
    <meta:user-defined meta:name="OVERHEIDop.versieInformatie"/>
  </office:meta>
</office:document-meta>
</file>