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7-1-1">
      <style:table-column-properties style:rel-column-width="39*"/>
    </style:style>
    <style:style style:family="table-column" style:parent-style-name="colspec" style:name="id1-3-2-2-16-7-1-2">
      <style:table-column-properties style:rel-column-width="52*"/>
    </style:style>
  </office:automatic-styles>
  <office:body>
    <office:text>
      <text:p text:style-name="new_page_staatscourant"/>
      <text:p text:style-name="single-kop-titel">Mandaat-, volmacht- en machtigingsbesluit Gemeente West Maas en Waal 2026”.</text:p>
      <text:section text:name="regeling_id1-3-2" text:style-name="regeling">
        <text:section text:name="aanhef_id1-3-2-1" text:style-name="aanhef">
          <text:section text:name="preambule_id1-3-2-1-1" text:style-name="preambule">
            <text:p text:style-name="al">Het college van burgemeester en wethouders en de burgemeester van West Maas en Waal, ieder voor zover het zijn/haar bevoegdheden betreft;</text:p>
            <text:p text:style-name="al"/>
            <text:p text:style-name="al">Overwegende dat het wenselijk is de afdoening van zaken zo efficiënt mogelijk gelijk te doen geschieden; </text:p>
            <text:p text:style-name="al"/>
            <text:p text:style-name="al">Gehoord de Ondernemings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de Algemene wet bestuursrecht (Awb) en andere relevante regelgeving; </text:p>
            <text:p text:style-name="al"/>
            <text:p text:style-name="al">
            <text:span text:style-name="nadrukondlijn">BESLUITEN:</text:span>
          </text:p>
            <text:p text:style-name="al"/>
            <text:list text:style-name="id1-3-2-2-1-7">
              <text:list-item text:style-override="id1-3-2-2-1-7-1">
                <text:number>I.</text:number>
                <text:p text:style-name="al">de uitoefening van de in het bij dit besluit behorende schema vermelde bevoegdheden op te dragen aan de daarbij genoemde functionarissen en daarop de in dat schema vermelde specifieke bepalingen, alsmede de in dit besluit onder punt III gestelde algemene bepalingen van toepassing te verklaren;</text:p>
              </text:list-item>
              <text:list-item text:style-override="id1-3-2-2-1-7-2">
                <text:number>II.</text:number>
                <text:p text:style-name="al">het tekenen van de in het bij dit besluit behorende schema vermelde stukken op te dragen aan de daarbij genoemde functionarissen en daarop de onder punt III van dit besluit gestelde algemene bepalingen van toepassing te verklaren;</text:p>
              </text:list-item>
              <text:list-item text:style-override="id1-3-2-2-1-7-3">
                <text:number>III.</text:number>
                <text:p text:style-name="al">ten aanzien van de uitoefening van de onder punten I en II van dit besluit bedoelde mandaten de volgende algemene bepalingen vast te stellen:</text:p>
              </text:list-item>
            </text:list>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list text:style-name="id1-3-2-2-2-3">
              <text:list-item text:style-override="id1-3-2-2-2-3-1">
                <text:number>*</text:number>
                <text:p text:style-name="al">mandaat: de bevoegdheid als bedoeld in artikel 10:1 van de Awb: de bevoegdheid om in naam van een bestuursorgaan publiekrechtelijke besluiten te nemen;</text:p>
              </text:list-item>
              <text:list-item text:style-override="id1-3-2-2-2-3-2">
                <text:number>*</text:number>
                <text:p text:style-name="al">ondertekeningsmandaat: de bevoegdheid als bedoeld in artikel 10:11 Awb (de bevoegdheid om een door het bevoegde bestuursorgaan genomen besluit namens het bestuursorgaan te ondertekenen);</text:p>
              </text:list-item>
              <text:list-item text:style-override="id1-3-2-2-2-3-3">
                <text:number>*</text:number>
                <text:p text:style-name="al">mandaatgever: het bestuursorgaan dat mandaat, volmacht en/of machtiging verleend;</text:p>
              </text:list-item>
              <text:list-item text:style-override="id1-3-2-2-2-3-4">
                <text:number>*</text:number>
                <text:p text:style-name="al">gemandateerde: de functionaris aan wie (onder)mandaat, volmacht en/of een machtiging is verleend;</text:p>
              </text:list-item>
              <text:list-item text:style-override="id1-3-2-2-2-3-5">
                <text:number>*</text:number>
                <text:p text:style-name="al">ondermandaat: het verlenen van het mandaat door de gemandateerde aan een derde;</text:p>
              </text:list-item>
              <text:list-item text:style-override="id1-3-2-2-2-3-6">
                <text:number>*</text:number>
                <text:p text:style-name="al">volmacht: de bevoegdheid om in naam van de mandaatgever privaatrechtelijke handelingen te verrichten;</text:p>
              </text:list-item>
              <text:list-item text:style-override="id1-3-2-2-2-3-7">
                <text:number>*</text:number>
                <text:p text:style-name="al">machtiging: de bevoegdheid om in naam van de mandaatgever handelingen te verrichten die noch een besluit noch een privaatrechtelijke rechtshandeling zijn.</text:p>
              </text:list-item>
            </text:list>
            <text:p text:style-name="al"/>
            <text:p text:style-name="al"/>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1">
                <text:number>1.</text:number>
                <text:p text:style-name="al">Burgemeester en wethouders respectievelijk de burgemeester verlenen, ieder voor zover het zijn/haar bevoegdheden betreft, mandaat, volmacht en machtiging voor de uitoefening van de bevoegdheden zoals verwoord in het bij dit besluit behorende en als zodanig gewaarmerkte overzicht.</text:p>
              </text:list-item>
              <text:list-item text:style-override="id1-3-2-2-3-2-2">
                <text:number>2.</text:number>
                <text:p text:style-name="al">Het nemen van negatieve besluiten blijft voorbehouden aan het college c.q. de burgemeester, zulks met uitzondering van besluiten, die bij een juiste wetstoepassing en/of op basis van vastgesteld beleid slechts negatief kunnen zijn.</text:p>
              </text:list-item>
              <text:list-item text:style-override="id1-3-2-2-3-2-3">
                <text:number>3.</text:number>
                <text:p text:style-name="al">De mandataris neemt geen besluiten over een aangelegenheid, die hem rechtstreeks of persoonlijk aangaat of waarbij hij als vertegenwoordiger is betrokken.</text:p>
              </text:list-item>
              <text:list-item text:style-override="id1-3-2-2-3-2-4">
                <text:number>4.</text:number>
                <text:p text:style-name="al">De besluiten van de mandataris dienen aan de daartoe in de Awb gestelde eisen te voldoen.</text:p>
              </text:list-item>
            </text:list>
            <text:p text:style-name="al"/>
          </text:section>
          <text:section text:name="artikel_id1-3-2-2-4" text:style-name="artikel">
            <text:p text:style-name="artikel_kop_titel"><text:span text:style-name="artikel_kop_label">Artikel</text:span> <text:span text:style-name="artikel_kop_nr">3</text:span> Beleidszaken college</text:p>
            <text:list text:style-name="id1-3-2-2-4-2">
              <text:list-item text:style-override="id1-3-2-2-4-2-1">
                <text:number>1.</text:number>
                <text:p text:style-name="al">Indien bij een namens het college te nemen besluit het beleid van dit college is betrokken, legt de teammanager van het desbetreffende team de zaak vooraf aan de betrokken portefeuillehouder voor. Indien deze het nodig acht, wordt de zaak ter nadere besluitvorming aan het college voorgelegd.</text:p>
              </text:list-item>
              <text:list-item text:style-override="id1-3-2-2-4-2-2">
                <text:number>2.</text:number>
                <text:p text:style-name="al">Voor de toepassing van het bepaalde in lid 1 wordt het beleid van het college geacht bij een te nemen besluit te zijn betrokken:</text:p>
              </text:list-item>
              <text:list-item text:style-override="id1-3-2-2-4-2-3">
                <text:number>a.</text:number>
                <text:p text:style-name="al">indien het voornemen bestaat tot aanvulling of afwijking van het tot dan gevoerde beleid;</text:p>
              </text:list-item>
              <text:list-item text:style-override="id1-3-2-2-4-2-4">
                <text:number>b.</text:number>
                <text:p text:style-name="al"> indien er behoudens in zaken met een routinematig karakter rekening mee is gehouden dat de betrokken portefeuillehouder en/of college op zijn verantwoordelijkheid voor het te nemen besluit zal worden aangesproken;</text:p>
              </text:list-item>
              <text:list-item text:style-override="id1-3-2-2-4-2-5">
                <text:number>c.</text:number>
                <text:p text:style-name="al">indien uit het te nemen besluit niet voorziene financiële of andere consequenties kunnen voortvloeien, c.q. door de beslissing het beschikbare budget wordt overschreden;</text:p>
              </text:list-item>
              <text:list-item text:style-override="id1-3-2-2-4-2-6">
                <text:number>d.</text:number>
                <text:p text:style-name="al">indien de betrokken portefeuillehouder, de burgemeester (als bestuurlijke coördinator) of de gemeentesecretaris (als ambtelijk coördinator) dat kenbaar heeft gemaakt.</text:p>
              </text:list-item>
            </text:list>
            <text:p text:style-name="al"/>
          </text:section>
          <text:section text:name="artikel_id1-3-2-2-5" text:style-name="artikel">
            <text:p text:style-name="artikel_kop_titel"><text:span text:style-name="artikel_kop_label">Artikel</text:span> <text:span text:style-name="artikel_kop_nr">4</text:span> Beleidszaken burgemeester</text:p>
            <text:list text:style-name="id1-3-2-2-5-2">
              <text:list-item text:style-override="id1-3-2-2-5-2-1">
                <text:number>1.</text:number>
                <text:p text:style-name="al">Indien bij een namens de burgemeester te nemen besluit het beleid van deze is betrokken, legt de teammanager van het desbetreffende team de zaak vooraf aan de burgemeester voor.</text:p>
              </text:list-item>
              <text:list-item text:style-override="id1-3-2-2-5-2-2">
                <text:number>2.</text:number>
                <text:p text:style-name="al">Voor de toepassing van het bepaalde in lid 1 van dit artikel wordt het beleid van de burgemeester geacht bij een te nemen besluit te zijn betrokken:</text:p>
              </text:list-item>
              <text:list-item text:style-override="id1-3-2-2-5-2-3">
                <text:number>a.</text:number>
                <text:p text:style-name="al">indien het voornemen bestaat tot aanvulling en/of afwijking van het tot dan gevoerde beleid;</text:p>
              </text:list-item>
              <text:list-item text:style-override="id1-3-2-2-5-2-4">
                <text:number>b.</text:number>
                <text:p text:style-name="al">indien er behoudens in zaken met een routinematig karakter rekening mee is gehouden dat de burgemeester op zijn verantwoordelijkheid voor het te nemen besluit zal worden aangesproken;</text:p>
              </text:list-item>
              <text:list-item text:style-override="id1-3-2-2-5-2-5">
                <text:number>c.</text:number>
                <text:p text:style-name="al">indien uit het te nemen besluit niet voorziene financiële of andere consequenties kunnen voortvloeien, c.q. door de beslissing het beschikbare budget wordt overschreden;</text:p>
              </text:list-item>
              <text:list-item text:style-override="id1-3-2-2-5-2-6">
                <text:number>d.</text:number>
                <text:p text:style-name="al">indien de burgemeester of de gemeentesecretaris dat kenbaar heeft gemaakt.</text:p>
                <text:p text:style-name="al"/>
              </text:list-item>
            </text:list>
          </text:section>
          <text:section text:name="artikel_id1-3-2-2-6" text:style-name="artikel">
            <text:p text:style-name="artikel_kop_titel"><text:span text:style-name="artikel_kop_label">Artikel</text:span> <text:span text:style-name="artikel_kop_nr">5</text:span> Bijzonder mandaat</text:p>
            <text:p text:style-name="al">Dit besluit omvat algemene mandaatverlening, doch het bevoegde bestuursorgaan blijft bevoegd voor de aan hem toekomende bevoegdheden in bepaalde gevallen bijzonder mandaat te verlenen. Mandaatverlening in bijzondere gevallen geschiedt zoveel mogelijk gelijk schriftelijk. Slechts bij uitzondering kan een en ander mondeling geschieden.</text:p>
            <text:p text:style-name="al"/>
          </text:section>
          <text:section text:name="artikel_id1-3-2-2-7" text:style-name="artikel">
            <text:p text:style-name="artikel_kop_titel"><text:span text:style-name="artikel_kop_label">Artikel</text:span> <text:span text:style-name="artikel_kop_nr">6</text:span> Ondermandaat</text:p>
            <text:p text:style-name="al">Alleen de gemeentesecretaris en teammanagers zijn bevoegd functionarissen binnen hun team te machtigen tot het geheel of gedeeltelijk uitoefenen van de hen bij dit besluit toegekende bevoegdheden.</text:p>
            <text:p text:style-name="al"/>
          </text:section>
          <text:section text:name="artikel_id1-3-2-2-8" text:style-name="artikel">
            <text:p text:style-name="artikel_kop_titel"><text:span text:style-name="artikel_kop_label">Artikel</text:span> <text:span text:style-name="artikel_kop_nr">7</text:span> Afstemming met andere teams</text:p>
            <text:p text:style-name="al">Indien bij het nemen van een besluit een ander team belang heeft of de desbetreffende zaak een of meer andere teams raakt, wordt vooraf (integraal) advies gevraagd aan het desbetreffende team. In het geval er geen overeenstemming wordt bereikt wordt de zaak voorgelegd aan het secretaris en teammanagers.</text:p>
            <text:p text:style-name="al"/>
          </text:section>
          <text:section text:name="artikel_id1-3-2-2-9" text:style-name="artikel">
            <text:p text:style-name="artikel_kop_titel"><text:span text:style-name="artikel_kop_label">Artikel</text:span> <text:span text:style-name="artikel_kop_nr">8</text:span> Vaststelling besluit</text:p>
            <text:p text:style-name="al">Het door de mandataris in het kader van de hem verleende bevoegdheid genomen besluit wordt op de bijbehorende bescheiden door plaatsing van diens paraaf, met vermelding van de datum waarop het besluit is genomen, vastgesteld.</text:p>
            <text:p text:style-name="al"/>
          </text:section>
          <text:section text:name="artikel_id1-3-2-2-10" text:style-name="artikel">
            <text:p text:style-name="artikel_kop_titel"><text:span text:style-name="artikel_kop_label">Artikel</text:span> <text:span text:style-name="artikel_kop_nr">9</text:span> Ondertekening besluiten</text:p>
            <text:p text:style-name="al">In geval van uitoefening van (onder)mandaat c.q. ondertekeningsmandaat worden uitgaande stukken als volgt ondertekend:</text:p>
            <text:p text:style-name="al"/>
            <text:p text:style-name="al">
            <text:span text:style-name="nadrukcur">“Namens burgemeester en wethouders’’ </text:span>
          </text:p>
            <text:p text:style-name="al"/>
            <text:p text:style-name="al">
            <text:span text:style-name="nadrukcur">naam van de bevoegde ambtenaar</text:span>
          </text:p>
            <text:p text:style-name="al">
            <text:span text:style-name="nadrukcur">functieaanduiding</text:span>
          </text:p>
            <text:p text:style-name="al"/>
            <text:p text:style-name="al">of</text:p>
            <text:p text:style-name="al"/>
            <text:p text:style-name="al">
            <text:span text:style-name="nadrukcur">“Namens de burgemeester’’ </text:span>
          </text:p>
            <text:p text:style-name="al"/>
            <text:p text:style-name="al">
            <text:span text:style-name="nadrukcur">naam van de bevoegde ambtenaar</text:span>
          </text:p>
            <text:p text:style-name="al">
            <text:span text:style-name="nadrukcur">functieaanduiding</text:span>
          </text:p>
            <text:p text:style-name="al"/>
            <text:p text:style-name="al"/>
          </text:section>
          <text:section text:name="artikel_id1-3-2-2-11" text:style-name="artikel">
            <text:p text:style-name="artikel_kop_titel"><text:span text:style-name="artikel_kop_label">Artikel</text:span> <text:span text:style-name="artikel_kop_nr">10</text:span> Uitzondering op ondertekeningsmandaat</text:p>
            <text:p text:style-name="al">Behoudens in zaken met een routinematig karakter, geldt het ondertekeningsmandaat niet ten aanzien van stukken gericht aan de Kroon, de Minister, de Eerste en Tweede Kamer, de Commissaris van de Koning, Provinciale Staten, Gedeputeerde Staten en de Raad.</text:p>
            <text:p text:style-name="al"/>
          </text:section>
          <text:section text:name="artikel_id1-3-2-2-12" text:style-name="artikel">
            <text:p text:style-name="artikel_kop_titel"><text:span text:style-name="artikel_kop_label">Artikel</text:span> <text:span text:style-name="artikel_kop_nr">11</text:span> Aangeven bezwaar of beroepsmogelijkheid</text:p>
            <text:p text:style-name="al">Indien tegen een krachtens mandaat genomen c.q. ondertekend besluit een administratiefrechtelijke voorziening openstaat, wordt daarvan in de desbetreffende stukken kennis gegeven, onder vermelding van de instantie tot welke men zich daartoe kan richten. De rechtsmiddelenclausule dient onderaan het besluit en onder de handtekening te worden geplaatst. </text:p>
            <text:p text:style-name="al"/>
          </text:section>
          <text:section text:name="artikel_id1-3-2-2-13" text:style-name="artikel">
            <text:p text:style-name="artikel_kop_titel"><text:span text:style-name="artikel_kop_label">Artikel</text:span> <text:span text:style-name="artikel_kop_nr">12</text:span> Plaatsvervanging</text:p>
            <text:p text:style-name="al">In geval van afwezigheid van of bij persoonlijke betrokkenheid van functionarissen aan wie bij of krachtens dit besluit bevoegdheden zijn toegekend, worden deze bevoegdheden uitgeoefend door hun plaatsvervangers overeenkomstig bijgevoegde vervangingsregeling. Secretaris en teammanagers zijn bevoegd de vervangingsregeling te wijzigen c.q. nader uit te werken.</text:p>
            <text:p text:style-name="al"/>
          </text:section>
          <text:section text:name="artikel_id1-3-2-2-14" text:style-name="artikel">
            <text:p text:style-name="artikel_kop_titel"><text:span text:style-name="artikel_kop_label">Artikel</text:span> <text:span text:style-name="artikel_kop_nr">13</text:span> Inleiding</text:p>
            <text:p text:style-name="al">De bij dit besluit behorende inleiding wordt geacht deel uit te maken van het mandaatbesluit.</text:p>
            <text:p text:style-name="al"/>
          </text:section>
          <text:section text:name="artikel_id1-3-2-2-15" text:style-name="artikel">
            <text:p text:style-name="artikel_kop_titel"><text:span text:style-name="artikel_kop_label">Artikel</text:span> <text:span text:style-name="artikel_kop_nr">14</text:span> Aanhalingstitel</text:p>
            <text:p text:style-name="al">Dit besluit kan worden aangehaald als "Mandaat-, volmacht- en machtigingsbesluit Gemeente West Maas en Waal 2026”.</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it besluit treedt in werking op de eerste dag na bekendmaking;</text:p>
              </text:list-item>
              <text:list-item text:style-override="id1-3-2-2-16-2-2">
                <text:number>2.</text:number>
                <text:p text:style-name="al">Dit besluit heeft terugwerkende kracht tot 1 januari 2026;</text:p>
              </text:list-item>
              <text:list-item text:style-override="id1-3-2-2-16-2-3">
                <text:number>3.</text:number>
                <text:p text:style-name="al">Op eerstgenoemde datum vervalt het ‘Mandaat-, volmacht- en machtigingsbesluit Gemeente West Maas en Waal 2024’ en de bijbehorende verleende ondermandaten.</text:p>
              </text:list-item>
            </text:list>
            <text:p text:style-name="al"/>
            <text:p text:style-name="al">BenedenLeeuwen, 13 januari 2026</text:p>
            <text:p text:style-name="al"/>
            <text:p text:style-name="al">Het college van burgemeester en wethouders,</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ext:p text:style-name="table_al"/>
                    <text:p text:style-name="table_al">D. (Didier) Oosterom</text:p>
                    <text:p text:style-name="table_al">a.i. 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708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est Maas en Waal</meta:user-defined>
    <meta:user-defined meta:name="OVERHEIDop.Rubriek/DC.type">delegatie- of mandaatbesluit</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Bestuur | Organisatie en beleid</meta:user-defined>
    <meta:user-defined meta:name="DC.source">Algemene wet bestuursrecht]|[1.0:c:BWBR0005537&amp;g=2026-01-01</meta:user-defined>
    <meta:user-defined meta:name="OVERHEIDop.referentienummer">Z.126842</meta:user-defined>
    <meta:user-defined meta:name="DCTERMS.alternative">Mandaat-, volmacht- en machtigingsbesluit Gemeente West Maas en Waal 2026</meta:user-defined>
    <dc:language>nl</dc:language>
    <meta:user-defined meta:name="OVERHEIDop.locatietype/OVERHEIDop.gebiedsmarkering">Gemeente</meta:user-defined>
    <meta:user-defined meta:name="DC.title">Mandaat-, volmacht- en machtigingsbesluit Gemeente West Maas en Waal 2026”.</meta:user-defined>
    <meta:user-defined meta:name="DCTERMS.W3CDTF/DCTERMS.available">2026-02-16</meta:user-defined>
    <meta:user-defined meta:name="OVERHEIDop.externeBijlage">Mandaatregister 2026|exb-2026-5489</meta:user-defined>
    <meta:user-defined meta:name="DCTERMS.W3CDTF/OVERHEIDop.jaargang">2026</meta:user-defined>
    <meta:user-defined meta:name="OVERHEIDop.publicationIssue">70823</meta:user-defined>
    <meta:user-defined meta:name="OVERHEIDop.betreftRegeling">CVDR757180_1</meta:user-defined>
    <meta:user-defined meta:name="OVERHEIDop.GmbID/DC.identifier">gmb-2026-70823</meta:user-defined>
    <meta:user-defined meta:name="xs:date/OVERHEIDop.startdatum">2026-02-17</meta:user-defined>
    <meta:user-defined meta:name="OVERHEIDop.versieInformatie"/>
  </office:meta>
</office:document-meta>
</file>