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aanbouw aan de zijkant van de woning, 1e Vijverstraat 2 3052 H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2-02-2026, het realiseren van een aanbouw aan de zijkant van de woning, 1e Vijverstraat 2 3052 HV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082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2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2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71</meta:user-defined>
    <meta:user-defined meta:name="DCTERMS.abstract">het realiseren van een aanbouw aan de zij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aanbouw aan de zijkant van de woning, 1e Vijverstraat 2 3052 HV Rot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822</meta:user-defined>
    <meta:user-defined meta:name="OVERHEIDop.GmbID/DC.identifier">gmb-2026-70822</meta:user-defined>
    <meta:user-defined meta:name="OVERHEIDop.versieInformatie"/>
  </office:meta>
</office:document-meta>
</file>