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ken bekend dat op grond van de Algemene plaatselijke verordening Coevorden vergunning is verleend voor het organiseren van een verloting waarbij huis-aan-huis-verkoop mag plaatsvinden door de Oudderraad van de BWB School in de plaats Dalen gedurende de periode van 30 maart 2026 tot en met 10 april 2026.</text:p>
            <text:p text:style-name="common-al"/>
            <text:p text:style-name="common-al">Verzonden op 12 februari 2026</text:p>
            <text:p text:style-name="common-al"/>
            <text:p text:style-name="common-al">Kenmerk 10396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common-al"/>
            <text:p text:style-name="last-al">Coevorden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082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Dalen: voor het houden van een verlot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20</meta:user-defined>
    <meta:user-defined meta:name="OVERHEIDop.GmbID/DC.identifier">gmb-2026-70820</meta:user-defined>
    <meta:user-defined meta:name="OVERHEIDop.versieInformatie"/>
  </office:meta>
</office:document-meta>
</file>