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é-mantelzorgwoning  , Zandberg 1, 5993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februari 2026 een aanvraag omgevingsvergunning ontvangen voor een pré-mantelzorgwoning op locatie Zandberg 1, 5993AA Maasbree. De aanvraag is geregistreerd onder zaaknummer Z2026-00000790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81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1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90</meta:user-defined>
    <meta:user-defined meta:name="DCTERMS.abstract">Betreft: Aanvraag op locatie Zandberg 1, 5993AA Maasbre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pré-mantelzorgwoning  , Zandberg 1, 5993AA Maasbree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19</meta:user-defined>
    <meta:user-defined meta:name="OVERHEIDop.GmbID/DC.identifier">gmb-2026-70819</meta:user-defined>
    <meta:user-defined meta:name="OVERHEIDop.versieInformatie"/>
  </office:meta>
</office:document-meta>
</file>