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vergunning voor een gastenverblijf in het aan de woning grenzende bijgebouw op de locatie Dr Kuyperstraat 20  te Zandvoort, verzonden 10 februari 2026, DSO nummer 2025112800238, zaaknummer ODIJ-Z-25-17240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De aangevraagde activiteit is echter vergunningvrij. De aanvrager heeft dus toestemming voor een vergunning voor een gastenverblijf in het aan de woning grenzende bijgebouw op de locatie Dr Kuyperstraat 20  te Zandvoort.</text:p>
            <text:p text:style-name="common-al"/>
            <text:p text:style-name="common-al">
            <text:span text:style-name="nadrukvet">Waarom publiceert Omgevingsdienst IJmond dit bericht? </text:span>
          </text:p>
            <text:p text:style-name="last-al">Een omgevingsvergunning wordt bij Omgevingsdienst IJmond aangevraagd om toestemming te krijgen om iets te bouwen, verbouwen, gebruiken, kappen of aan te leggen. Met dit bericht laat Omgevingsdienst IJmond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081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1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1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en vergunning voor een gastenverblijf in het aan de woning grenzende bijgebouw op de locatie Dr Kuyperstraat 20  te Zandvoort, verzonden 10 februari 2026, DSO nummer 2025112800238, zaaknummer ODIJ-Z-25-172403</meta:user-defined>
    <meta:user-defined meta:name="DCTERMS.W3CDTF/DCTERMS.available">2026-02-16</meta:user-defined>
    <meta:user-defined meta:name="DCTERMS.W3CDTF/OVERHEIDop.jaargang">2026</meta:user-defined>
    <meta:user-defined meta:name="OVERHEIDop.publicationIssue">70815</meta:user-defined>
    <meta:user-defined meta:name="OVERHEIDop.GmbID/DC.identifier">gmb-2026-70815</meta:user-defined>
    <meta:user-defined meta:name="OVERHEIDop.versieInformatie"/>
  </office:meta>
</office:document-meta>
</file>