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de Ouderraad van de Stidalschool in Dalerveen in de plaats Dalerveen gedurende de periode van 20 februari 2026 tot en met 13 maart 2026.</text:p>
            <text:p text:style-name="common-al"/>
            <text:p text:style-name="common-al">Verzonden op 12 februari 2026</text:p>
            <text:p text:style-name="common-al"/>
            <text:p text:style-name="common-al">Kenmerk 6949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common-al"/>
            <text:p text:style-name="last-al">Coevorden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81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Dalerveen: voor het houden van een verlot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13</meta:user-defined>
    <meta:user-defined meta:name="OVERHEIDop.GmbID/DC.identifier">gmb-2026-70813</meta:user-defined>
    <meta:user-defined meta:name="OVERHEIDop.versieInformatie"/>
  </office:meta>
</office:document-meta>
</file>