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bullet style:num-suffix="" text:bullet-char="​" text:level="1">
        <style:list-level-properties text:min-label-width="10mm"/>
      </text:list-level-style-bullet>
    </text:list-style>
    <style:style style:family="table-column" style:parent-style-name="colspec" style:name="id1-3-2-2-66-4-3-1-1">
      <style:table-column-properties/>
    </style:style>
    <style:style style:family="table-column" style:parent-style-name="colspec" style:name="id1-3-2-2-66-4-3-1-2">
      <style:table-column-properties/>
    </style:style>
    <text:list-style style:name="id1-3-2-2-66-4-3-1-3-5-2-1">
      <text:list-level-style-bullet style:num-suffix="" text:bullet-char="​" text:level="1">
        <style:list-level-properties text:min-label-width="10mm"/>
      </text:list-level-style-bullet>
    </text:list-style>
    <text:list-style style:name="id1-3-2-2-66-4-3-1-3-5-2-1-1">
      <text:list-level-style-bullet style:num-suffix="" text:bullet-char="​" text:level="1">
        <style:list-level-properties text:min-label-width="10mm"/>
      </text:list-level-style-bullet>
    </text:list-style>
    <text:list-style style:name="id1-3-2-2-6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9-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9-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9-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9-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9-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9-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5-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5-3-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5-3-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5-3-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5-3-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5-3-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5-3-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5-3-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05-3-3-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05-3-3-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05-3-3-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5-5-1-1">
      <style:table-column-properties/>
    </style:style>
    <style:style style:family="table-column" style:parent-style-name="colspec" style:name="id1-3-2-2-115-5-1-2">
      <style:table-column-properties/>
    </style:style>
    <text:list-style style:name="id1-3-2-2-115-5-1-3-1-1-1">
      <text:list-level-style-bullet style:num-suffix="" text:bullet-char="​" text:level="1">
        <style:list-level-properties text:min-label-width="10mm"/>
      </text:list-level-style-bullet>
    </text:list-style>
    <text:list-style style:name="id1-3-2-2-115-5-1-3-1-1-1-1">
      <text:list-level-style-bullet style:num-suffix="" text:bullet-char="​" text:level="1">
        <style:list-level-properties text:min-label-width="10mm"/>
      </text:list-level-style-bullet>
    </text:list-style>
    <text:list-style style:name="id1-3-2-2-115-5-1-3-1-2-1">
      <text:list-level-style-bullet style:num-suffix="" text:bullet-char="​" text:level="1">
        <style:list-level-properties text:min-label-width="10mm"/>
      </text:list-level-style-bullet>
    </text:list-style>
    <text:list-style style:name="id1-3-2-2-115-5-1-3-1-2-1-1">
      <text:list-level-style-bullet style:num-suffix="" text:bullet-char="​" text:level="1">
        <style:list-level-properties text:min-label-width="10mm"/>
      </text:list-level-style-bullet>
    </text:list-style>
    <text:list-style style:name="id1-3-2-2-115-5-1-3-2-1-1">
      <text:list-level-style-bullet style:num-suffix="" text:bullet-char="​" text:level="1">
        <style:list-level-properties text:min-label-width="10mm"/>
      </text:list-level-style-bullet>
    </text:list-style>
    <text:list-style style:name="id1-3-2-2-115-5-1-3-2-1-1-1">
      <text:list-level-style-bullet style:num-suffix="" text:bullet-char="​" text:level="1">
        <style:list-level-properties text:min-label-width="10mm"/>
      </text:list-level-style-bullet>
    </text:list-style>
    <text:list-style style:name="id1-3-2-2-115-5-1-3-2-2-1">
      <text:list-level-style-bullet style:num-suffix="" text:bullet-char="​" text:level="1">
        <style:list-level-properties text:min-label-width="10mm"/>
      </text:list-level-style-bullet>
    </text:list-style>
    <text:list-style style:name="id1-3-2-2-115-5-1-3-2-2-1-1">
      <text:list-level-style-bullet style:num-suffix="" text:bullet-char="​" text:level="1">
        <style:list-level-properties text:min-label-width="10mm"/>
      </text:list-level-style-bullet>
    </text:list-style>
    <text:list-style style:name="id1-3-2-2-115-5-1-3-3-1-1">
      <text:list-level-style-bullet style:num-suffix="" text:bullet-char="​" text:level="1">
        <style:list-level-properties text:min-label-width="10mm"/>
      </text:list-level-style-bullet>
    </text:list-style>
    <text:list-style style:name="id1-3-2-2-115-5-1-3-3-1-1-1">
      <text:list-level-style-bullet style:num-suffix="" text:bullet-char="​" text:level="1">
        <style:list-level-properties text:min-label-width="10mm"/>
      </text:list-level-style-bullet>
    </text:list-style>
    <text:list-style style:name="id1-3-2-2-115-5-1-3-3-2-1">
      <text:list-level-style-bullet style:num-suffix="" text:bullet-char="​" text:level="1">
        <style:list-level-properties text:min-label-width="10mm"/>
      </text:list-level-style-bullet>
    </text:list-style>
    <text:list-style style:name="id1-3-2-2-115-5-1-3-3-2-1-1">
      <text:list-level-style-bullet style:num-suffix="" text:bullet-char="​" text:level="1">
        <style:list-level-properties text:min-label-width="10mm"/>
      </text:list-level-style-bullet>
    </text:list-style>
    <text:list-style style:name="id1-3-2-2-115-5-1-3-4-1-1">
      <text:list-level-style-bullet style:num-suffix="" text:bullet-char="​" text:level="1">
        <style:list-level-properties text:min-label-width="10mm"/>
      </text:list-level-style-bullet>
    </text:list-style>
    <text:list-style style:name="id1-3-2-2-115-5-1-3-4-1-1-1">
      <text:list-level-style-bullet style:num-suffix="" text:bullet-char="​" text:level="1">
        <style:list-level-properties text:min-label-width="10mm"/>
      </text:list-level-style-bullet>
    </text:list-style>
    <text:list-style style:name="id1-3-2-2-115-5-1-3-4-2-1">
      <text:list-level-style-bullet style:num-suffix="" text:bullet-char="​" text:level="1">
        <style:list-level-properties text:min-label-width="10mm"/>
      </text:list-level-style-bullet>
    </text:list-style>
    <text:list-style style:name="id1-3-2-2-115-5-1-3-4-2-1-1">
      <text:list-level-style-bullet style:num-suffix="" text:bullet-char="​" text:level="1">
        <style:list-level-properties text:min-label-width="10mm"/>
      </text:list-level-style-bullet>
    </text:list-style>
    <text:list-style style:name="id1-3-2-2-115-5-1-3-5-1-1">
      <text:list-level-style-bullet style:num-suffix="" text:bullet-char="​" text:level="1">
        <style:list-level-properties text:min-label-width="10mm"/>
      </text:list-level-style-bullet>
    </text:list-style>
    <text:list-style style:name="id1-3-2-2-115-5-1-3-5-1-1-1">
      <text:list-level-style-bullet style:num-suffix="" text:bullet-char="​" text:level="1">
        <style:list-level-properties text:min-label-width="10mm"/>
      </text:list-level-style-bullet>
    </text:list-style>
    <text:list-style style:name="id1-3-2-2-115-5-1-3-5-2-1">
      <text:list-level-style-bullet style:num-suffix="" text:bullet-char="​" text:level="1">
        <style:list-level-properties text:min-label-width="10mm"/>
      </text:list-level-style-bullet>
    </text:list-style>
    <text:list-style style:name="id1-3-2-2-115-5-1-3-5-2-1-1">
      <text:list-level-style-bullet style:num-suffix="" text:bullet-char="​" text:level="1">
        <style:list-level-properties text:min-label-width="10mm"/>
      </text:list-level-style-bullet>
    </text:list-style>
    <text:list-style style:name="id1-3-2-2-115-5-1-3-6-1-1">
      <text:list-level-style-bullet style:num-suffix="" text:bullet-char="​" text:level="1">
        <style:list-level-properties text:min-label-width="10mm"/>
      </text:list-level-style-bullet>
    </text:list-style>
    <text:list-style style:name="id1-3-2-2-115-5-1-3-6-1-1-1">
      <text:list-level-style-bullet style:num-suffix="" text:bullet-char="​" text:level="1">
        <style:list-level-properties text:min-label-width="10mm"/>
      </text:list-level-style-bullet>
    </text:list-style>
    <text:list-style style:name="id1-3-2-2-115-5-1-3-6-2-1">
      <text:list-level-style-bullet style:num-suffix="" text:bullet-char="​" text:level="1">
        <style:list-level-properties text:min-label-width="10mm"/>
      </text:list-level-style-bullet>
    </text:list-style>
    <text:list-style style:name="id1-3-2-2-115-5-1-3-6-2-1-1">
      <text:list-level-style-bullet style:num-suffix="" text:bullet-char="​" text:level="1">
        <style:list-level-properties text:min-label-width="10mm"/>
      </text:list-level-style-bullet>
    </text:list-style>
    <text:list-style style:name="id1-3-2-2-115-5-1-3-7-1-1">
      <text:list-level-style-bullet style:num-suffix="" text:bullet-char="​" text:level="1">
        <style:list-level-properties text:min-label-width="10mm"/>
      </text:list-level-style-bullet>
    </text:list-style>
    <text:list-style style:name="id1-3-2-2-115-5-1-3-7-1-1-1">
      <text:list-level-style-bullet style:num-suffix="" text:bullet-char="​" text:level="1">
        <style:list-level-properties text:min-label-width="10mm"/>
      </text:list-level-style-bullet>
    </text:list-style>
    <text:list-style style:name="id1-3-2-2-115-5-1-3-7-2-1">
      <text:list-level-style-bullet style:num-suffix="" text:bullet-char="​" text:level="1">
        <style:list-level-properties text:min-label-width="10mm"/>
      </text:list-level-style-bullet>
    </text:list-style>
    <text:list-style style:name="id1-3-2-2-115-5-1-3-7-2-1-1">
      <text:list-level-style-bullet style:num-suffix="" text:bullet-char="​" text:level="1">
        <style:list-level-properties text:min-label-width="10mm"/>
      </text:list-level-style-bullet>
    </text:list-style>
    <text:list-style style:name="id1-3-2-2-115-5-1-3-8-1-1">
      <text:list-level-style-bullet style:num-suffix="" text:bullet-char="​" text:level="1">
        <style:list-level-properties text:min-label-width="10mm"/>
      </text:list-level-style-bullet>
    </text:list-style>
    <text:list-style style:name="id1-3-2-2-115-5-1-3-8-1-1-1">
      <text:list-level-style-bullet style:num-suffix="" text:bullet-char="​" text:level="1">
        <style:list-level-properties text:min-label-width="10mm"/>
      </text:list-level-style-bullet>
    </text:list-style>
    <text:list-style style:name="id1-3-2-2-115-5-1-3-8-2-1">
      <text:list-level-style-bullet style:num-suffix="" text:bullet-char="​" text:level="1">
        <style:list-level-properties text:min-label-width="10mm"/>
      </text:list-level-style-bullet>
    </text:list-style>
    <text:list-style style:name="id1-3-2-2-115-5-1-3-8-2-1-1">
      <text:list-level-style-bullet style:num-suffix="" text:bullet-char="​" text:level="1">
        <style:list-level-properties text:min-label-width="10mm"/>
      </text:list-level-style-bullet>
    </text:list-style>
    <text:list-style style:name="id1-3-2-2-115-5-1-3-9-1-1">
      <text:list-level-style-bullet style:num-suffix="" text:bullet-char="​" text:level="1">
        <style:list-level-properties text:min-label-width="10mm"/>
      </text:list-level-style-bullet>
    </text:list-style>
    <text:list-style style:name="id1-3-2-2-115-5-1-3-9-1-1-1">
      <text:list-level-style-bullet style:num-suffix="" text:bullet-char="​" text:level="1">
        <style:list-level-properties text:min-label-width="10mm"/>
      </text:list-level-style-bullet>
    </text:list-style>
    <text:list-style style:name="id1-3-2-2-115-5-1-3-9-2-1">
      <text:list-level-style-bullet style:num-suffix="" text:bullet-char="​" text:level="1">
        <style:list-level-properties text:min-label-width="10mm"/>
      </text:list-level-style-bullet>
    </text:list-style>
    <text:list-style style:name="id1-3-2-2-115-5-1-3-9-2-1-1">
      <text:list-level-style-bullet style:num-suffix="" text:bullet-char="​" text:level="1">
        <style:list-level-properties text:min-label-width="10mm"/>
      </text:list-level-style-bullet>
    </text:list-style>
    <text:list-style style:name="id1-3-2-2-115-5-1-3-10-1-1">
      <text:list-level-style-bullet style:num-suffix="" text:bullet-char="​" text:level="1">
        <style:list-level-properties text:min-label-width="10mm"/>
      </text:list-level-style-bullet>
    </text:list-style>
    <text:list-style style:name="id1-3-2-2-115-5-1-3-10-1-1-1">
      <text:list-level-style-bullet style:num-suffix="" text:bullet-char="​" text:level="1">
        <style:list-level-properties text:min-label-width="10mm"/>
      </text:list-level-style-bullet>
    </text:list-style>
    <text:list-style style:name="id1-3-2-2-115-5-1-3-10-2-1">
      <text:list-level-style-bullet style:num-suffix="" text:bullet-char="​" text:level="1">
        <style:list-level-properties text:min-label-width="10mm"/>
      </text:list-level-style-bullet>
    </text:list-style>
    <text:list-style style:name="id1-3-2-2-115-5-1-3-10-2-1-1">
      <text:list-level-style-bullet style:num-suffix="" text:bullet-char="​" text:level="1">
        <style:list-level-properties text:min-label-width="10mm"/>
      </text:list-level-style-bullet>
    </text:list-style>
    <text:list-style style:name="id1-3-2-2-115-5-1-3-11-1-1">
      <text:list-level-style-bullet style:num-suffix="" text:bullet-char="​" text:level="1">
        <style:list-level-properties text:min-label-width="10mm"/>
      </text:list-level-style-bullet>
    </text:list-style>
    <text:list-style style:name="id1-3-2-2-115-5-1-3-11-1-1-1">
      <text:list-level-style-bullet style:num-suffix="" text:bullet-char="​" text:level="1">
        <style:list-level-properties text:min-label-width="10mm"/>
      </text:list-level-style-bullet>
    </text:list-style>
    <text:list-style style:name="id1-3-2-2-115-5-1-3-11-2-1">
      <text:list-level-style-bullet style:num-suffix="" text:bullet-char="​" text:level="1">
        <style:list-level-properties text:min-label-width="10mm"/>
      </text:list-level-style-bullet>
    </text:list-style>
    <text:list-style style:name="id1-3-2-2-115-5-1-3-11-2-1-1">
      <text:list-level-style-bullet style:num-suffix="" text:bullet-char="​" text:level="1">
        <style:list-level-properties text:min-label-width="10mm"/>
      </text:list-level-style-bullet>
    </text:list-style>
    <text:list-style style:name="id1-3-2-2-115-5-1-3-12-1-1">
      <text:list-level-style-bullet style:num-suffix="" text:bullet-char="​" text:level="1">
        <style:list-level-properties text:min-label-width="10mm"/>
      </text:list-level-style-bullet>
    </text:list-style>
    <text:list-style style:name="id1-3-2-2-115-5-1-3-12-1-1-1">
      <text:list-level-style-bullet style:num-suffix="" text:bullet-char="​" text:level="1">
        <style:list-level-properties text:min-label-width="10mm"/>
      </text:list-level-style-bullet>
    </text:list-style>
    <text:list-style style:name="id1-3-2-2-115-5-1-3-12-2-1">
      <text:list-level-style-bullet style:num-suffix="" text:bullet-char="​" text:level="1">
        <style:list-level-properties text:min-label-width="10mm"/>
      </text:list-level-style-bullet>
    </text:list-style>
    <text:list-style style:name="id1-3-2-2-115-5-1-3-12-2-1-1">
      <text:list-level-style-bullet style:num-suffix="" text:bullet-char="​" text:level="1">
        <style:list-level-properties text:min-label-width="10mm"/>
      </text:list-level-style-bullet>
    </text:list-style>
    <text:list-style style:name="id1-3-2-2-115-5-1-3-13-1-1">
      <text:list-level-style-bullet style:num-suffix="" text:bullet-char="​" text:level="1">
        <style:list-level-properties text:min-label-width="10mm"/>
      </text:list-level-style-bullet>
    </text:list-style>
    <text:list-style style:name="id1-3-2-2-115-5-1-3-13-1-1-1">
      <text:list-level-style-bullet style:num-suffix="" text:bullet-char="​" text:level="1">
        <style:list-level-properties text:min-label-width="10mm"/>
      </text:list-level-style-bullet>
    </text:list-style>
    <text:list-style style:name="id1-3-2-2-115-5-1-3-13-2-1">
      <text:list-level-style-bullet style:num-suffix="" text:bullet-char="​" text:level="1">
        <style:list-level-properties text:min-label-width="10mm"/>
      </text:list-level-style-bullet>
    </text:list-style>
    <text:list-style style:name="id1-3-2-2-115-5-1-3-13-2-1-1">
      <text:list-level-style-bullet style:num-suffix="" text:bullet-char="​" text:level="1">
        <style:list-level-properties text:min-label-width="10mm"/>
      </text:list-level-style-bullet>
    </text:list-style>
    <text:list-style style:name="id1-3-2-2-115-5-1-3-14-1-1">
      <text:list-level-style-bullet style:num-suffix="" text:bullet-char="​" text:level="1">
        <style:list-level-properties text:min-label-width="10mm"/>
      </text:list-level-style-bullet>
    </text:list-style>
    <text:list-style style:name="id1-3-2-2-115-5-1-3-14-1-1-1">
      <text:list-level-style-bullet style:num-suffix="" text:bullet-char="​" text:level="1">
        <style:list-level-properties text:min-label-width="10mm"/>
      </text:list-level-style-bullet>
    </text:list-style>
    <text:list-style style:name="id1-3-2-2-115-5-1-3-14-2-1">
      <text:list-level-style-bullet style:num-suffix="" text:bullet-char="​" text:level="1">
        <style:list-level-properties text:min-label-width="10mm"/>
      </text:list-level-style-bullet>
    </text:list-style>
    <text:list-style style:name="id1-3-2-2-115-5-1-3-14-2-1-1">
      <text:list-level-style-bullet style:num-suffix="" text:bullet-char="​" text:level="1">
        <style:list-level-properties text:min-label-width="10mm"/>
      </text:list-level-style-bullet>
    </text:list-style>
    <text:list-style style:name="id1-3-2-2-115-5-1-3-15-1-1">
      <text:list-level-style-bullet style:num-suffix="" text:bullet-char="​" text:level="1">
        <style:list-level-properties text:min-label-width="10mm"/>
      </text:list-level-style-bullet>
    </text:list-style>
    <text:list-style style:name="id1-3-2-2-115-5-1-3-15-1-1-1">
      <text:list-level-style-bullet style:num-suffix="" text:bullet-char="​" text:level="1">
        <style:list-level-properties text:min-label-width="10mm"/>
      </text:list-level-style-bullet>
    </text:list-style>
    <text:list-style style:name="id1-3-2-2-115-5-1-3-15-2-1">
      <text:list-level-style-bullet style:num-suffix="" text:bullet-char="​" text:level="1">
        <style:list-level-properties text:min-label-width="10mm"/>
      </text:list-level-style-bullet>
    </text:list-style>
    <text:list-style style:name="id1-3-2-2-115-5-1-3-15-2-1-1">
      <text:list-level-style-bullet style:num-suffix="" text:bullet-char="​" text:level="1">
        <style:list-level-properties text:min-label-width="10mm"/>
      </text:list-level-style-bullet>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s lozen van afvalwater </text:p>
      <text:section text:name="regeling_id1-3-2" text:style-name="regeling">
        <text:section text:name="aanhef_id1-3-2-1" text:style-name="aanhef">
          <text:section text:name="preambule_id1-3-2-1-1" text:style-name="preambule">
            <text:p text:style-name="al">
            <text:span text:style-name="nadrukvet">Te gebruiken begrippen:</text:span>
          </text:p>
            <text:p text:style-name="al"/>
            <text:p text:style-name="al">Schoonwaterriool: voorziening voor de inzameling en transport van afvloeiend hemelwater, niet zijnde een vuilwaterriool, in beheer bij de gemeente.</text:p>
            <text:p text:style-name="al"/>
            <text:p text:style-name="al">Vuilwaterriool: voorziening voor de inzameling en transport van afvalwater, niet zijnde een schoonwaterriool, in beheer bij de gemeente.</text:p>
            <text:p text:style-name="al"/>
            <text:p text:style-name="al">Riool/riolering: het gescheiden rioolstelsel van de gemeente Zoetermeer bestaande uit het schoonwaterriool en het vuilwaterriool. </text:p>
            <text:p text:style-name="al"/>
            <text:p text:style-name="al">Huishoudelijk afvalwater: het afvalwater dat vrijkomt met het voeren van een huishouding zoals koken, afwassen en gebruik van toilet. Dit type afvalwater komt ook vrij bij bedrijven. Het gaat ook om afvalwater dat vrijkomt bij voedselbereiding met grootkeukenapparatuur zoals keukens van restaurants of hotels.</text:p>
            <text:p text:style-name="al"/>
            <text:p text:style-name="al">Inerte goederen: Goederen die geen bodembedreigende stoffen, gevaarlijke stoffen zijn. Afvalwater dat bij deze goederen vrijkomt, wordt beschouwd als afvalwater. Niet-inerte goederen zijn lekkende, uitlogende en vermestende goederen.</text:p>
            <text:p text:style-name="al"/>
            <text:p text:style-name="al">Normadressaat; verplichtingen die voortkomen uit een norm gelden niet voor iedereen maar slechts voor een (rechts)persoon met de door de norm omschreven kwaliteit, zijnde de normadressaat. </text:p>
            <text:p text:style-name="al"/>
            <text:p text:style-name="al">Flocculatieafscheider: een installatie waarmee gemengde substantie van elkaar wordt gescheiden door één van de stoffen te laten hechten aan vlokvormige stoffen</text:p>
            <text:p text:style-name="al"/>
            <text:p text:style-name="al">Hydraulisch: een aandrijftechniek voor machines waarbij gebruik gemaakt wordt van druk van een vloeistof. </text:p>
            <text:p text:style-name="al"/>
            <text:p text:style-name="al">Bijvoedermiddelen: plantaardige restproducten uit de landbouw en tuinbouw of plantaardige restproducten uit de voedselbereiding en voedselverwerking</text:p>
            <text:p text:style-name="al"/>
            <text:p text:style-name="al">Afkwetsrollen: rollen die gebruikt worden bij het ontwikkelen van fotografisch materiaal om te voorkomen dat chemicaliën in het volgende bad terecht komen. </text:p>
            <text:p text:style-name="al"/>
            <text:p text:style-name="al">Betonmortel: Betonmortel is de benaming voor fabrieksmatig vervaardigde betonspecie, het onverharde mengsel van cement, zand, grind en water</text:p>
            <text:p text:style-name="al"/>
            <text:p text:style-name="al">Baggerspecie: Baggerspecie is materiaal dat is vrijgekomen uit de bodem of oever van een oppervlaktewaterlichaam.</text:p>
            <text:p text:style-name="al"/>
            <text:p text:style-name="al">Oppervlaktewaterlichaam: zichtbaar water in de bebouwde omgeving zoals sloten, kanalen en vijvers.</text:p>
            <text:p text:style-name="al"/>
            <text:p text:style-name="al">Bodemenergiesysteem: Een systeem voor het koelen en verwarmen van gebouwen door gebruik te maken van de warmte en koelte van ondergrondse waterlagen.</text:p>
            <text:p text:style-name="al"/>
            <text:p text:style-name="al">Boorspoelwater: water wat vrijkomt bij de aanleg (boren) van bodemenergiesystemen.</text:p>
            <text:p text:style-name="al"/>
            <text:p text:style-name="al">Kuilvoer: Kuilvoer is een type veevoer van gewassen wat onder druk wordt opgeslagen en door fermentatie zijn geconserveerd tot het punt van verzuring.</text:p>
            <text:p text:style-name="al"/>
            <text:p text:style-name="al">Nutsleidingen: leidingen ten behoeve van nutsvoorzieningen zoals water, gas en elektra.</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ansluiting van een gebouw op het gemeentelijk rioolstelsel</text:p>
          </text:section>
          <text:section text:name="artikel_id1-3-2-2-2" text:style-name="artikel">
            <text:p text:style-name="artikel_kop_titel"><text:span text:style-name="artikel_kop_label">Artikel</text:span> <text:span text:style-name="artikel_kop_nr">1.1</text:span> Toepassingsbereik</text:p>
            <text:p text:style-name="al">Deze paragraaf is van toepassing op:</text:p>
            <text:p text:style-name="al"/>
            <text:list text:style-name="id1-3-2-2-2-4">
              <text:list-item text:style-override="id1-3-2-2-2-4-1">
                <text:number>a.</text:number>
                <text:p text:style-name="al">de aansluiting van gebouwen op het gemeentelijk rioolstelsel; </text:p>
              </text:list-item>
              <text:list-item text:style-override="id1-3-2-2-2-4-2">
                <text:number>b.</text:number>
                <text:p text:style-name="al">het beheer en onderhoud van riolering. </text:p>
              </text:list-item>
            </text:list>
          </text:section>
          <text:section text:name="artikel_id1-3-2-2-3" text:style-name="artikel">
            <text:p text:style-name="artikel_kop_titel"><text:span text:style-name="artikel_kop_label">Artikel</text:span> <text:span text:style-name="artikel_kop_nr">1.2</text:span> Specifieke zorgplicht gebruik riolering</text:p>
            <text:p text:style-name="al">De specifieke zorgplicht houdt voor het gebruik van de riolering in ieder geval in dat:</text:p>
            <text:p text:style-name="al"/>
            <text:list text:style-name="id1-3-2-2-3-4">
              <text:list-item text:style-override="id1-3-2-2-3-4-1">
                <text:number>a.</text:number>
                <text:p text:style-name="al">Bij sloopwerkzaamheden of andere werkzaamheden aan een op het openbaar riool aangesloten perceel, door de rechthebbende zodanige voorzieningen aan het particulier riool moeten worden getroffen dat schade aan of verzanding of verstopping van het openbaar riool of de perceelaansluiting wordt voorkomen; en</text:p>
              </text:list-item>
              <text:list-item text:style-override="id1-3-2-2-3-4-2">
                <text:number>b.</text:number>
                <text:p text:style-name="al">Er geen stoffen mogen worden geloosd die vanwege hun aard en samenstelling verstoppingen in de aansluitleiding of het openbaar riool kunnen veroorzaken; en</text:p>
              </text:list-item>
              <text:list-item text:style-override="id1-3-2-2-3-4-3">
                <text:number>c.</text:number>
                <text:p text:style-name="al">Het afvalwater geen stoffen mag bevatten die door hun aard of concentratie de constructie van de perceelaansluitleiding of het openbaar riool kunnen aantasten. </text:p>
              </text:list-item>
            </text:list>
          </text:section>
          <text:section text:name="artikel_id1-3-2-2-4" text:style-name="artikel">
            <text:p text:style-name="artikel_kop_titel"><text:span text:style-name="artikel_kop_label">Artikel</text:span> <text:span text:style-name="artikel_kop_nr">1.3</text:span> Algemene voorschriften bij aansluiting van afvoer huishoudelijk afvalwater en hemelwater</text:p>
            <text:list text:style-name="id1-3-2-2-4-2">
              <text:list-item text:style-override="id1-3-2-2-4-2">
                <text:number>1.</text:number>
                <text:p text:style-name="al">Voor de aansluiting van een gebouw op het riool geldt dat:</text:p>
                <text:list text:style-name="id1-3-2-2-4-2-3">
                  <text:list-item text:style-override="id1-3-2-2-4-2-3-1">
                    <text:number>a.</text:number>
                    <text:p text:style-name="al">elk gebouw waar huishoudelijk afvalwater ontstaat direct moet worden aangesloten op het gescheiden riool van de gemeente; </text:p>
                  </text:list-item>
                  <text:list-item text:style-override="id1-3-2-2-4-2-3-2">
                    <text:number>b.</text:number>
                    <text:p text:style-name="al">bij flatgebouwen per reeks van boven elkaar liggende woningen telkens twee aansluitingen voor vuilwater moeten worden gemaakt. De aansluiting voor vuilwater van de eerste woonlaag van ieder flatgebouw moet apart worden aangesloten. De daarboven gelegen woningen op de andere aansluiting.</text:p>
                  </text:list-item>
                </text:list>
              </text:list-item>
              <text:list-item text:style-override="id1-3-2-2-4-3">
                <text:number>2.</text:number>
                <text:p text:style-name="al">Met het oog op het beschermen van de gezondheid ligt een ondergrondse doorvoer van een voorziening voor de afvoer van huishoudelijk afvalwater en hemelwater door een uitwendige scheidingsconstructie van een bouwwerk zoveel mogelijk haaks op de scheidingsconstructie.</text:p>
              </text:list-item>
              <text:list-item text:style-override="id1-3-2-2-4-4">
                <text:number>3.</text:number>
                <text:p text:style-name="al">De gebouwaansluiting van een voorziening voor de afvoer van huishoudelijk afvalwater en hemelwater op de op het eigen erf of terrein gelegen riolering of een andere voorziening voor afvoer van afvalwater is zodanig dat bij zetting de dichtheid van de aansluiting en de afvoer gehandhaafd blijft.</text:p>
              </text:list-item>
              <text:list-item text:style-override="id1-3-2-2-4-5">
                <text:number>4.</text:number>
                <text:p text:style-name="al">Een terreinleiding waardoor huishoudelijk afvalwater of hemelwater wordt geleid:</text:p>
                <text:list text:style-name="id1-3-2-2-4-5-3">
                  <text:list-item text:style-override="id1-3-2-2-4-5-3-1">
                    <text:number>a.</text:number>
                    <text:p text:style-name="al">heeft geen vernauwing in de stroomrichting;</text:p>
                  </text:list-item>
                  <text:list-item text:style-override="id1-3-2-2-4-5-3-2">
                    <text:number>b.</text:number>
                    <text:p text:style-name="al">heeft een vloeiend beloop;</text:p>
                  </text:list-item>
                  <text:list-item text:style-override="id1-3-2-2-4-5-3-3">
                    <text:number>c.</text:number>
                    <text:p text:style-name="al">is waterdicht;</text:p>
                  </text:list-item>
                  <text:list-item text:style-override="id1-3-2-2-4-5-3-4">
                    <text:number>d.</text:number>
                    <text:p text:style-name="al">heeft een uitwendige diameter van 125 mm;</text:p>
                  </text:list-item>
                  <text:list-item text:style-override="id1-3-2-2-4-5-3-5">
                    <text:number>e.</text:number>
                    <text:p text:style-name="al">bevat geen beer- of rottingput;</text:p>
                  </text:list-item>
                  <text:list-item text:style-override="id1-3-2-2-4-5-3-6">
                    <text:number>f.</text:number>
                    <text:p text:style-name="al">heeft in het geval van een leiding voor huishoudelijk afvalwater een bruine kleur; en</text:p>
                  </text:list-item>
                  <text:list-item text:style-override="id1-3-2-2-4-5-3-7">
                    <text:number>g.</text:number>
                    <text:p text:style-name="al">heeft in het geval van een leiding voor hemelwater een grijze kleur; </text:p>
                  </text:list-item>
                  <text:list-item text:style-override="id1-3-2-2-4-5-3-8">
                    <text:number>h.</text:number>
                    <text:p text:style-name="al">heeft in verband met andere nutsleidingen een minimale dekking van 0,70 – 0,80 meter ten opzichte van het (toekomstige) maaiveld; </text:p>
                  </text:list-item>
                  <text:list-item text:style-override="id1-3-2-2-4-5-3-9">
                    <text:number>i.</text:number>
                    <text:p text:style-name="al">wordt aangeboden bij het ontstoppingsstuk van de gemeente om daarop aangesloten te worden. Het ontstoppingsstuk bevindt zich 0,5 meter binnen de perceelsgrens of 0,5 meter buiten de perceelsgrens wanneer er gebouwd is op de perceelsgrens. </text:p>
                  </text:list-item>
                </text:list>
              </text:list-item>
              <text:list-item text:style-override="id1-3-2-2-4-6">
                <text:number>5.</text:number>
                <text:p text:style-name="al">Beer- en/of stapelputten mogen in het huisrioleringsstelsel niet voorkomen.</text:p>
              </text:list-item>
              <text:list-item text:style-override="id1-3-2-2-4-7">
                <text:number>6.</text:number>
                <text:p text:style-name="al">Ligt het lozingstoestel (toilet, wastafel e.d.) lager dan 0,15 meter beneden straatniveau dan moet de eigenaar een pomp met een terugslagklep aanleggen (op eigen terrein). </text:p>
              </text:list-item>
              <text:list-item text:style-override="id1-3-2-2-4-8">
                <text:number>7.</text:number>
                <text:p text:style-name="al">Drainages liggen dieper dan de huisaansluitingen en worden apart aangesloten op het schoonwaterriool. </text:p>
              </text:list-item>
              <text:list-item text:style-override="id1-3-2-2-4-9">
                <text:number>8.</text:number>
                <text:p text:style-name="al">Bij maatwerkvoorschrift kan in ieder geval worden bepaald:</text:p>
                <text:list text:style-name="id1-3-2-2-4-9-3">
                  <text:list-item text:style-override="id1-3-2-2-4-9-3-1">
                    <text:number>a.</text:number>
                    <text:p text:style-name="al">als voor de afvoer van huishoudelijk afvalwater een openbaar vuilwaterriool of een ander passend systeem als bedoeld in artikel 2.16, derde lid, van de Omgevingswet aanwezig is waarop kan worden aangesloten: op welke plaats, op welke hoogte en met welke inwendige middellijn de voor aansluiting van een voorziening voor de afvoer van huishoudelijk afvalwater op dat riool of systeem noodzakelijke perceelaansluitleiding bij de gevel van het bouwwerk of de grens van het erf of terrein wordt aangelegd;</text:p>
                  </text:list-item>
                  <text:list-item text:style-override="id1-3-2-2-4-9-3-2">
                    <text:number>b.</text:number>
                    <text:p text:style-name="al">als voor de afvoer van hemelwater een openbaar schoonwaterriool aanwezig is waarop kan worden aangesloten: op welke plaats, op welke hoogte en met welke inwendige middellijn de voor aansluiting van een voorziening voor de afvoer van hemelwater op dat stelsel of riool noodzakelijke perceelaansluiting bij de gevel van het bouwwerk of de grens van het erf of terrein wordt aangelegd;</text:p>
                  </text:list-item>
                  <text:list-item text:style-override="id1-3-2-2-4-9-3-3">
                    <text:number>c.</text:number>
                    <text:p text:style-name="al">of, en zo ja welke voorzieningen in de afvoervoorziening of de op het erf of terrein gelegen riolering moeten worden aangebracht om het functioneren van de afvoervoorzieningen, naburige aansluitingen en de openbare voorzieningen voor de inzameling en het transport van afvalwater te waarborgen. </text:p>
                  </text:list-item>
                </text:list>
              </text:list-item>
            </text:list>
          </text:section>
          <text:section text:name="artikel_id1-3-2-2-5" text:style-name="artikel">
            <text:p text:style-name="artikel_kop_titel"><text:span text:style-name="artikel_kop_label">Artikel</text:span> <text:span text:style-name="artikel_kop_nr">1.4</text:span> Verantwoordelijkheid aanleg, beheer en onderhoud riolering</text:p>
            <text:list text:style-name="id1-3-2-2-5-2">
              <text:list-item text:style-override="id1-3-2-2-5-2">
                <text:number>1.</text:number>
                <text:p text:style-name="al">Aansluitingen in de openbare grond worden door de gemeente aangelegd. </text:p>
              </text:list-item>
              <text:list-item text:style-override="id1-3-2-2-5-3">
                <text:number>2.</text:number>
                <text:p text:style-name="al">De eigenaar van het perceel waar het gebouw op staat is verantwoordelijk voor de aanleg van de riolering op het eigen perceel.</text:p>
              </text:list-item>
              <text:list-item text:style-override="id1-3-2-2-5-4">
                <text:number>3.</text:number>
                <text:p text:style-name="al">Bij de aanleg van afvoerleidingen op particulier terrein moet vooraf de plaats van de aansluitingen op het gemeentelijke riool door de gemeente worden vastgesteld. </text:p>
              </text:list-item>
              <text:list-item text:style-override="id1-3-2-2-5-5">
                <text:number>4.</text:number>
                <text:p text:style-name="al">Reparatie, onderhoud en vervanging van de perceelaansluitleiding tot aan het ontstoppingsput of perceelgrens, gerekend vanaf de zijde van het openbaar riool, is voor rekening van de beheerder. </text:p>
              </text:list-item>
              <text:list-item text:style-override="id1-3-2-2-5-6">
                <text:number>5.</text:number>
                <text:p text:style-name="al">Schade en kosten door onjuist gebruik van de leiding zijn voor rekening van de eigenaar.</text:p>
              </text:list-item>
            </text:list>
            <text:p text:style-name="al"/>
          </text:section>
          <text:section text:name="paragraaf_id1-3-2-2-6" text:style-name="paragraaf">
            <text:p text:style-name="paragraaf_kop"><text:span text:style-name="label">Paragraaf</text:span> <text:span text:style-name="nr">2</text:span> Lozen van afvalwater</text:p>
          </text:section>
          <text:section text:name="paragraaf_id1-3-2-2-7" text:style-name="paragraaf">
            <text:p text:style-name="paragraaf_kop"><text:span text:style-name="label">Subparagraaf</text:span> <text:span text:style-name="nr"> 2.1</text:span>  Lozen van afvalwater bij niet-industriële voedselbereid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2.1</text:span> Toepassingsbereik</text:p>
            <text:list text:style-name="id1-3-2-2-8-2">
              <text:list-item text:style-override="id1-3-2-2-8-2">
                <text:number>1.</text:number>
                <text:p text:style-name="al">Deze paragraaf is van toepassing op het bereiden van voedingsmiddelen met:</text:p>
                <text:list text:style-name="id1-3-2-2-8-2-3">
                  <text:list-item text:style-override="id1-3-2-2-8-2-3-1">
                    <text:number>a.</text:number>
                    <text:p text:style-name="al">keukenapparatuur;</text:p>
                  </text:list-item>
                  <text:list-item text:style-override="id1-3-2-2-8-2-3-2">
                    <text:number>b.</text:number>
                    <text:p text:style-name="al">grootkeukenapparatuur;</text:p>
                  </text:list-item>
                  <text:list-item text:style-override="id1-3-2-2-8-2-3-3">
                    <text:number>c.</text:number>
                    <text:p text:style-name="al">bakkerijovens die chargegewijs worden beladen</text:p>
                  </text:list-item>
                  <text:list-item text:style-override="id1-3-2-2-8-2-3-4">
                    <text:number>d.</text:number>
                    <text:p text:style-name="al">bakkerijovens die continu worden beladen met een nominaal vermogen of een aansluitwaarde van ten hoogste 100 kW.</text:p>
                  </text:list-item>
                </text:list>
              </text:list-item>
              <text:list-item text:style-override="id1-3-2-2-8-3">
                <text:number>2.</text:number>
                <text:p text:style-name="al">Deze paragraaf is niet van toepassing als de activiteit plaatsvindt binnen een activiteit als bedoeld in artikel 3.128 van het Besluit activiteiten leefomgeving, met uitzondering van het bereiden van voedingsmiddelen voor personen die werken op de locatie waarop de activiteit wordt verricht.</text:p>
              </text:list-item>
            </text:list>
          </text:section>
          <text:section text:name="artikel_id1-3-2-2-9" text:style-name="artikel">
            <text:p text:style-name="artikel_kop_titel"><text:span text:style-name="artikel_kop_label">Artikel</text:span> <text:span text:style-name="artikel_kop_nr">2.2</text:span> Lozen van afvalwater bij niet-industriële voedselbereiding toegestaan</text:p>
            <text:p text:style-name="al">Het is toegestaan afvalwater afkomstig van het bereiden van voedingsmiddelen te lozen onder de volgende voorwaarden:</text:p>
            <text:p text:style-name="al"/>
            <text:list text:style-name="id1-3-2-2-9-4">
              <text:list-item text:style-override="id1-3-2-2-9-4-1">
                <text:number>a.</text:number>
                <text:p text:style-name="al">Het afvalwater wordt geloosd in een vuilwaterriool; </text:p>
              </text:list-item>
              <text:list-item text:style-override="id1-3-2-2-9-4-2">
                <text:number>b.</text:number>
                <text:p text:style-name="al">Vethoudend afvalwater wordt voordat het wordt vermengd met ander afvalwater geleid door:</text:p>
                <text:list text:style-name="id1-3-2-2-9-4-2-3">
                  <text:list-item text:style-override="id1-3-2-2-9-4-2-3-1">
                    <text:number>a.</text:number>
                    <text:p text:style-name="al">een vetafscheider en slibvangput volgens NEN-EN 1825-1 en NEN-EN 1825-2; of</text:p>
                  </text:list-item>
                  <text:list-item text:style-override="id1-3-2-2-9-4-2-3-2">
                    <text:number>b.</text:number>
                    <text:p text:style-name="al">een vetafscheider en slibvangput die zijn geplaatst voor 14 september 2004 en zijn afgestemd op de hoeveelheid afvalwater die wordt geloosd; of</text:p>
                  </text:list-item>
                  <text:list-item text:style-override="id1-3-2-2-9-4-2-3-3">
                    <text:number>c.</text:number>
                    <text:p text:style-name="al">in afwijking van NEN-EN 1825-1 en NEN-EN 1825-2 kan met een lagere frequentie van het legen en reinigen dan daar vermeld worden volstaan als dit geen nadelige gevolgen heeft voor het doelmatig functioneren van de afscheider.</text:p>
                  </text:list-item>
                </text:list>
              </text:list-item>
            </text:list>
          </text:section>
          <text:section text:name="paragraaf_id1-3-2-2-10" text:style-name="paragraaf">
            <text:p text:style-name="paragraaf_kop"><text:span text:style-name="label">Subparagraaf</text:span> <text:span text:style-name="nr"> 2.2</text:span>  Lozen van afvalwater afkomstig van onderhoudswerkzaamheden aan bouwwerken</text:p>
          </text:section>
          <text:section text:name="artikel_id1-3-2-2-11" text:style-name="artikel">
            <text:p text:style-name="artikel_kop_titel"><text:span text:style-name="artikel_kop_label">Artikel</text:span> <text:span text:style-name="artikel_kop_nr">2.4</text:span> Toepassingsbereik</text:p>
            <text:p text:style-name="al">Deze subparagraaf is van toepassing op het lozen van afvalwater afkomstig van reinigings-, conserverings- of andere onderhoudswerkzaamheden aan bouwwerken.</text:p>
          </text:section>
          <text:section text:name="artikel_id1-3-2-2-12" text:style-name="artikel">
            <text:p text:style-name="artikel_kop_titel"><text:span text:style-name="artikel_kop_label">Artikel</text:span> <text:span text:style-name="artikel_kop_nr">2.5</text:span> Lozen van afvalwater afkomstig van periodieke reinigingswerkzaamheden aan bouwwerken toegestaan</text:p>
            <text:p text:style-name="al">Het is toegestaan afvalwater afkomstig van reinigingswerkzaamheden die periodiek worden uitgevoerd en waarbij alleen vuilafzetting wordt verwijderd te lozen op het vuilwaterriool.</text:p>
          </text:section>
          <text:section text:name="artikel_id1-3-2-2-13" text:style-name="artikel">
            <text:p text:style-name="artikel_kop_titel"><text:span text:style-name="artikel_kop_label">Artikel</text:span> <text:span text:style-name="artikel_kop_nr">2.6</text:span> Lozen van afvalwater afkomstig van onderhoudswerkzaamheden aan bouwwerken - verboden</text:p>
            <text:p text:style-name="al">Het is verboden afvalwater afkomstig van niet-periodieke reinigingswerkzaamheden of conserverings- of andere onderhoudswerkzaamheden aan bouwwerken te lozen in het vuilwaterriool.</text:p>
            <text:p text:style-name="al"/>
          </text:section>
          <text:section text:name="paragraaf_id1-3-2-2-14" text:style-name="paragraaf">
            <text:p text:style-name="paragraaf_kop"><text:span text:style-name="label">Subparagraaf</text:span> <text:span text:style-name="nr"> 2.3</text:span>  Lozen van afvalwater bij opslaan en overslaan van goederen </text:p>
          </text:section>
          <text:section text:name="artikel_id1-3-2-2-15" text:style-name="artikel">
            <text:p text:style-name="artikel_kop_titel"><text:span text:style-name="artikel_kop_label">Artikel</text:span> <text:span text:style-name="artikel_kop_nr">2.7</text:span> Toepassingsbereik</text:p>
            <text:list text:style-name="id1-3-2-2-15-2">
              <text:list-item text:style-override="id1-3-2-2-15-2">
                <text:number>1.</text:number>
                <text:p text:style-name="al">Deze subparagraaf is van toepassing op het lozen van afvalwater afkomstig van het opslaan en overslaan van inerte goederen.</text:p>
              </text:list-item>
              <text:list-item text:style-override="id1-3-2-2-15-3">
                <text:number>2.</text:number>
                <text:p text:style-name="al">Voor de toepassing van deze subparagraaf worden in ieder geval de volgende goederen als inerte goederen beschouwd, voor zover deze niet verontreinigd zijn:</text:p>
                <text:list text:style-name="id1-3-2-2-15-3-3">
                  <text:list-item text:style-override="id1-3-2-2-15-3-3-1">
                    <text:number>a.</text:number>
                    <text:p text:style-name="al">bouwstoffen als bedoeld in paragraaf 4.123 van het Besluit activiteiten leefomgeving;</text:p>
                  </text:list-item>
                  <text:list-item text:style-override="id1-3-2-2-15-3-3-2">
                    <text:number>b.</text:number>
                    <text:p text:style-name="al">grond en baggerspecie als bedoeld in paragraaf 4.124 van het Besluit activiteiten leefomgeving;</text:p>
                  </text:list-item>
                  <text:list-item text:style-override="id1-3-2-2-15-3-3-3">
                    <text:number>c.</text:number>
                    <text:p text:style-name="al">A-hout en ongeshredderd B-hout;</text:p>
                  </text:list-item>
                  <text:list-item text:style-override="id1-3-2-2-15-3-3-4">
                    <text:number>d.</text:number>
                    <text:p text:style-name="al">snoeihout;</text:p>
                  </text:list-item>
                  <text:list-item text:style-override="id1-3-2-2-15-3-3-5">
                    <text:number>e.</text:number>
                    <text:p text:style-name="al">banden van voertuigen;</text:p>
                  </text:list-item>
                  <text:list-item text:style-override="id1-3-2-2-15-3-3-6">
                    <text:number>f.</text:number>
                    <text:p text:style-name="al">autowrakken bij een autodemontagebedrijf waaruit alle vloeistoffen zijn afgetapt en wrakken van </text:p>
                  </text:list-item>
                  <text:list-item text:style-override="id1-3-2-2-15-3-3-7">
                    <text:number>g.</text:number>
                    <text:p text:style-name="al">tweewielige motorvoertuigen bij een demontagebedrijf voor tweewielige motorvoertuigen waaruit </text:p>
                  </text:list-item>
                  <text:list-item text:style-override="id1-3-2-2-15-3-3-8">
                    <text:number>h.</text:number>
                    <text:p text:style-name="al">alle vloeistoffen zijn afgetapt;</text:p>
                  </text:list-item>
                  <text:list-item text:style-override="id1-3-2-2-15-3-3-9">
                    <text:number>i.</text:number>
                    <text:p text:style-name="al">straatmeubilair;</text:p>
                  </text:list-item>
                  <text:list-item text:style-override="id1-3-2-2-15-3-3-10">
                    <text:number>j.</text:number>
                    <text:p text:style-name="al">tuinmeubilair;</text:p>
                  </text:list-item>
                  <text:list-item text:style-override="id1-3-2-2-15-3-3-11">
                    <text:number>k.</text:number>
                    <text:p text:style-name="al">aluminium, ijzer en roestvrij staal;</text:p>
                  </text:list-item>
                  <text:list-item text:style-override="id1-3-2-2-15-3-3-12">
                    <text:number>l.</text:number>
                    <text:p text:style-name="al">kunststof anders dan lege, niet gereinigde verpakkingen van voedingsmiddelen, smeerolie, verf, </text:p>
                  </text:list-item>
                  <text:list-item text:style-override="id1-3-2-2-15-3-3-13">
                    <text:number>m.</text:number>
                    <text:p text:style-name="al">lak of drukinkt, gewasbeschermingsmiddelen, biociden of gevaarlijke stoffen;</text:p>
                  </text:list-item>
                  <text:list-item text:style-override="id1-3-2-2-15-3-3-14">
                    <text:number>n.</text:number>
                    <text:p text:style-name="al">kunststofgeïsoleerde kabels anders dan oliedrukkabels, gepantserde papier-loodkabels en papiergeïsoleerde grondkabels;</text:p>
                  </text:list-item>
                  <text:list-item text:style-override="id1-3-2-2-15-3-3-15">
                    <text:number>o.</text:number>
                    <text:p text:style-name="al">papier en karton;</text:p>
                  </text:list-item>
                  <text:list-item text:style-override="id1-3-2-2-15-3-3-16">
                    <text:number>p.</text:number>
                    <text:p text:style-name="al">textiel en tapijt; </text:p>
                  </text:list-item>
                  <text:list-item text:style-override="id1-3-2-2-15-3-3-17">
                    <text:number>q.</text:number>
                    <text:p text:style-name="al">vlakglas.</text:p>
                  </text:list-item>
                </text:list>
              </text:list-item>
              <text:list-item text:style-override="id1-3-2-2-15-4">
                <text:number>3.</text:number>
                <text:p text:style-name="al">Deze subparagraaf is niet van toepassing op het lozen van afvalwater afkomstig van het opslaan en overslaan van inerte goederen bij wonen. </text:p>
              </text:list-item>
            </text:list>
          </text:section>
          <text:section text:name="artikel_id1-3-2-2-16" text:style-name="artikel">
            <text:p text:style-name="artikel_kop_titel"><text:span text:style-name="artikel_kop_label">Artikel</text:span> <text:span text:style-name="artikel_kop_nr">2.8</text:span> Lozen van afvalwater bij opslaan en overslaan van goederen toegestaan</text:p>
            <text:p text:style-name="al">Het is toegestaan afvalwater bij het opslaan en overslaan van goederen te lozen onder de volgende voorwaarden:</text:p>
            <text:p text:style-name="al"/>
            <text:list text:style-name="id1-3-2-2-16-4">
              <text:list-item text:style-override="id1-3-2-2-16-4-1">
                <text:number>a.</text:number>
                <text:p text:style-name="al">Afvalwater dat in contact is geweest met opgeslagen inerte goederen wordt alleen in een vuilwaterriool geloosd, als lozen op een oppervlaktewaterlichaam of in een schoonwaterriool redelijkerwijs niet mogelijk is; </text:p>
              </text:list-item>
              <text:list-item text:style-override="id1-3-2-2-16-4-2">
                <text:number>b.</text:number>
                <text:p text:style-name="al">Wanneer afvalwater dat in contact is geweest met opgeslagen inerte goederen wordt geloosd in een vuilwaterriool is de emissiegrenswaarde voor onopgeloste stoffen 300 mg/l, gemeten in een steekmonster, gemeten volgens de volgende meet- en rekenbepalingen:</text:p>
                <text:list text:style-name="id1-3-2-2-16-4-2-3">
                  <text:list-item text:style-override="id1-3-2-2-16-4-2-3-1">
                    <text:number>a.</text:number>
                    <text:p text:style-name="al">op het bemonsteren van afvalwater is NEN 6600-1 van toepassing;</text:p>
                  </text:list-item>
                  <text:list-item text:style-override="id1-3-2-2-16-4-2-3-2">
                    <text:number>b.</text:number>
                    <text:p text:style-name="al">een monster is niet gefiltreerd;</text:p>
                  </text:list-item>
                  <text:list-item text:style-override="id1-3-2-2-16-4-2-3-3">
                    <text:number>c.</text:number>
                    <text:p text:style-name="al">op het conserveren van een monster is NEN-EN-ISO 5667-3 van toepassing;</text:p>
                  </text:list-item>
                  <text:list-item text:style-override="id1-3-2-2-16-4-2-3-4">
                    <text:number>d.</text:number>
                    <text:p text:style-name="al">op het analyseren van onopgeloste stoffen is NEN-EN 872 van toepassing.</text:p>
                  </text:list-item>
                </text:list>
              </text:list-item>
              <text:list-item text:style-override="id1-3-2-2-16-4-3">
                <text:number>c.</text:number>
                <text:p text:style-name="al">Bij het bevochtigen van opgeslagen inerte goederen wordt afvalwater dat met opgeslagen goederen in contact is geweest, zoveel mogelijk gebruikt voor dit bevochtigen;</text:p>
              </text:list-item>
            </text:list>
          </text:section>
          <text:section text:name="artikel_id1-3-2-2-17" text:style-name="artikel">
            <text:p text:style-name="artikel_kop_titel"><text:span text:style-name="artikel_kop_label">Artikel</text:span> <text:span text:style-name="artikel_kop_nr">2.9</text:span> Gegevens en bescheiden</text:p>
            <text:list text:style-name="id1-3-2-2-17-2">
              <text:list-item text:style-override="id1-3-2-2-17-2">
                <text:number>1.</text:number>
                <text:p text:style-name="al">Ten minste vier weken voor het begin van de activiteit, bedoeld in artikel 2.8, worden aan het college van burgemeester en wethouders gegevens en bescheiden verstrekt over: </text:p>
                <text:list text:style-name="id1-3-2-2-17-2-3">
                  <text:list-item text:style-override="id1-3-2-2-17-2-3-1">
                    <text:number>a.</text:number>
                    <text:p text:style-name="al">De opgeslagen goederen; </text:p>
                  </text:list-item>
                  <text:list-item text:style-override="id1-3-2-2-17-2-3-2">
                    <text:number>b.</text:number>
                    <text:p text:style-name="al">De verwachte datum van het begin van de activiteit. </text:p>
                  </text:list-item>
                </text:list>
              </text:list-item>
              <text:list-item text:style-override="id1-3-2-2-17-3">
                <text:number>2.</text:number>
                <text:p text:style-name="al">Ten minste vier weken voordat de activiteit wijzigt, worden de gewijzigde gegevens verstrekt aan het college van burgemeester en wethouders.</text:p>
              </text:list-item>
            </text:list>
            <text:p text:style-name="al"/>
          </text:section>
          <text:section text:name="paragraaf_id1-3-2-2-18" text:style-name="paragraaf">
            <text:p text:style-name="paragraaf_kop"><text:span text:style-name="label">Subparagraaf</text:span> <text:span text:style-name="nr"> 2.4</text:span>  Lozen afvalwater bij het schoonmaken van drinkwaterleidingen</text:p>
          </text:section>
          <text:section text:name="artikel_id1-3-2-2-19" text:style-name="artikel">
            <text:p text:style-name="artikel_kop_titel"><text:span text:style-name="artikel_kop_label">Artikel</text:span> <text:span text:style-name="artikel_kop_nr">2.10</text:span> Toepassingsbereik</text:p>
            <text:p text:style-name="al">Deze subparagraaf is van toepassing op het lozen van afvalwater afkomstig van het schoonmaken en in gebruik nemen van middelen voor het opslaan, transporteren en distribueren van drinkwater of warm tapwater als bedoeld in artikel 1 van de Drinkwaterwet of van huishoudwater als bedoeld in artikel 1 van het Drinkwaterbesluit.</text:p>
          </text:section>
          <text:section text:name="artikel_id1-3-2-2-20" text:style-name="artikel">
            <text:p text:style-name="artikel_kop_titel"><text:span text:style-name="artikel_kop_label">Artikel</text:span> <text:span text:style-name="artikel_kop_nr">2.11</text:span> Lozen van afvalwater bij schoonmaken van drinkwaterleidingen toegestaan</text:p>
            <text:p text:style-name="al">Het is toegestaan afvalwater dat vrijkomt bij het schoonmaken en in gebruik nemen van de middelen voor opslag, transport en distributie van drinkwater of warm tapwater te lozen onder de volgende voorwaarden:</text:p>
            <text:p text:style-name="al"/>
            <text:list text:style-name="id1-3-2-2-20-4">
              <text:list-item text:style-override="id1-3-2-2-20-4-1">
                <text:number>a.</text:number>
                <text:p text:style-name="al">Het afvalwater geloosd op of in de bodem of in een schoonwaterriool; </text:p>
              </text:list-item>
              <text:list-item text:style-override="id1-3-2-2-20-4-2">
                <text:number>b.</text:number>
                <text:p text:style-name="al">Indien het afvalwater redelijkerwijs niet kan worden geloosd op of in de bodem of in een schoonwaterriool, wordt het afvalwater geloosd in een vuilwaterriool; </text:p>
              </text:list-item>
              <text:list-item text:style-override="id1-3-2-2-20-4-3">
                <text:number>c.</text:number>
                <text:p text:style-name="al">Bij het lozen op of in de bodem mag geen wateroverlast ontstaan; </text:p>
              </text:list-item>
              <text:list-item text:style-override="id1-3-2-2-20-4-4">
                <text:number>d.</text:number>
                <text:p text:style-name="al">Aan het water dat wordt gebruikt voor het schoonmaken en dat wordt geloosd op of in de bodem of in een schoonwaterriool mogen geen chemicaliën worden toegevoegd.</text:p>
              </text:list-item>
            </text:list>
          </text:section>
          <text:section text:name="paragraaf_id1-3-2-2-21" text:style-name="paragraaf">
            <text:p text:style-name="paragraaf_kop"><text:span text:style-name="label">Subparagraaf</text:span> <text:span text:style-name="nr"> 2.5</text:span>  Lozen van afvalwater van open bodemenergiesystemen </text:p>
          </text:section>
          <text:section text:name="artikel_id1-3-2-2-22" text:style-name="artikel">
            <text:p text:style-name="artikel_kop_titel"><text:span text:style-name="artikel_kop_label">Artikel</text:span> <text:span text:style-name="artikel_kop_nr">2.12</text:span> Toepassingsbereik</text:p>
            <text:p text:style-name="al">Deze subparagraaf is van toepassing op spoelwater (grondwater) dat bij de aanleg, ontwikkeling en onderhoud aan open bodemenergiesystemen (KWO-installaties) vrijkomt.</text:p>
          </text:section>
          <text:section text:name="artikel_id1-3-2-2-23" text:style-name="artikel">
            <text:p text:style-name="artikel_kop_titel"><text:span text:style-name="artikel_kop_label">Artikel</text:span> <text:span text:style-name="artikel_kop_nr">2.13</text:span> Lozen van afvalwater van open bodemenergiesysteem - toegestaan </text:p>
            <text:list text:style-name="id1-3-2-2-23-2">
              <text:list-item text:style-override="id1-3-2-2-23-2">
                <text:number>1.</text:number>
                <text:p text:style-name="al">Het is toegestaan om het water dat vrijkomt bij de aanleg (boren van de bronnen) van het bodemenergiesysteem, te lozen op het vuilwaterriool tot maximaal 5 m3 vrijkomend water per bron. Het water op te vangen in een gesloten systeem om lekwater te voorkomen.</text:p>
              </text:list-item>
              <text:list-item text:style-override="id1-3-2-2-23-3">
                <text:number>2.</text:number>
                <text:p text:style-name="al">Het is toegestaan om grondwater wat gebruikt wordt bij het ontwikkelen van de bronnen van een bodemenergiesysteem terug te brengen in de bodem via een retourbron of retourfilter. </text:p>
              </text:list-item>
              <text:list-item text:style-override="id1-3-2-2-23-4">
                <text:number>3.</text:number>
                <text:p text:style-name="al">Het is toegestaan om het boorspoelwater bij de aanleg van de retourbron op het vuilwaterriool te lozen met maximaal 5 m3 door middel van een gesloten opvang om lekwater te voorkomen. </text:p>
              </text:list-item>
              <text:list-item text:style-override="id1-3-2-2-23-5">
                <text:number>4.</text:number>
                <text:p text:style-name="al">Het is toegestaan om voor het ontwikkelen van de bron gebruik te maken van een tweelingpomp met een filterunit. Het spoelwater voor het reinigen van het filter moet geloosd worden in de retourbron.</text:p>
              </text:list-item>
            </text:list>
          </text:section>
          <text:section text:name="artikel_id1-3-2-2-24" text:style-name="artikel">
            <text:p text:style-name="artikel_kop_titel"><text:span text:style-name="artikel_kop_label">Artikel</text:span> <text:span text:style-name="artikel_kop_nr">2.14</text:span> Lozen van afvalwater van open bodemenergiesysteem - verboden</text:p>
            <text:list text:style-name="id1-3-2-2-24-2">
              <text:list-item text:style-override="id1-3-2-2-24-2">
                <text:number>1.</text:number>
                <text:p text:style-name="al">Het is verboden het water dat vrijkomt bij het ontwikkelen en het onderhouden van een open bodemenergiesysteem te lozen op het vuilwaterriool. </text:p>
              </text:list-item>
              <text:list-item text:style-override="id1-3-2-2-24-3">
                <text:number>2.</text:number>
                <text:p text:style-name="al">Het is verboden het water dat ontstaat bij de aanleg (boren) van de bronnen en niet voldoet aan de gestelde eisen aan de waterkwaliteit te lozen op het vuilwaterriool. </text:p>
              </text:list-item>
            </text:list>
            <text:p text:style-name="al"/>
          </text:section>
          <text:section text:name="paragraaf_id1-3-2-2-25" text:style-name="paragraaf">
            <text:p text:style-name="paragraaf_kop"><text:span text:style-name="label">Subparagraaf</text:span> <text:span text:style-name="nr"> 2.6 </text:span> vervallen </text:p>
          </text:section>
          <text:section text:name="artikel_id1-3-2-2-26" text:style-name="artikel">
            <text:p text:style-name="artikel_kop_titel"><text:span text:style-name="artikel_kop_label">Artikel</text:span> <text:span text:style-name="artikel_kop_nr">2.19</text:span> vervallen</text:p>
            <text:p text:style-name="al"/>
          </text:section>
          <text:section text:name="artikel_id1-3-2-2-27" text:style-name="artikel">
            <text:p text:style-name="artikel_kop_titel"><text:span text:style-name="artikel_kop_label">Artikel</text:span> <text:span text:style-name="artikel_kop_nr">2.20</text:span> vervallen</text:p>
            <text:p text:style-name="al"/>
          </text:section>
          <text:section text:name="paragraaf_id1-3-2-2-28" text:style-name="paragraaf">
            <text:p text:style-name="paragraaf_kop"><text:span text:style-name="label">Subparagraaf</text:span> <text:span text:style-name="nr"> 2.7</text:span>  Lozen afvalwater bij een calamiteitenoefening </text:p>
          </text:section>
          <text:section text:name="artikel_id1-3-2-2-29" text:style-name="artikel">
            <text:p text:style-name="artikel_kop_titel"><text:span text:style-name="artikel_kop_label">Artikel</text:span> <text:span text:style-name="artikel_kop_nr">2.21</text:span> Toepassingsbereik</text:p>
            <text:list text:style-name="id1-3-2-2-29-2">
              <text:list-item text:style-override="id1-3-2-2-29-2">
                <text:number>1.</text:number>
                <text:p text:style-name="al">Deze subparagraaf is van toepassing op het lozen van afvalwater dat vrijkomt bij een calamiteitenoefening.</text:p>
              </text:list-item>
              <text:list-item text:style-override="id1-3-2-2-29-3">
                <text:number>2.</text:number>
                <text:p text:style-name="al">Deze subparagraaf is niet van toepassing op het lozen van afvalwater afkomstig van een permanente voorziening voor het oefenen van brandbestrijdingstechnieken als bedoeld in artikel 3.259 van het Besluit activiteiten leefomgeving.</text:p>
              </text:list-item>
            </text:list>
          </text:section>
          <text:section text:name="artikel_id1-3-2-2-30" text:style-name="artikel">
            <text:p text:style-name="artikel_kop_titel"><text:span text:style-name="artikel_kop_label">Artikel</text:span> <text:span text:style-name="artikel_kop_nr">2.22</text:span> Lozen van afvalwater bij een calamiteitenoefening toegestaan</text:p>
            <text:p text:style-name="al">Het is toegestaan afvalwater dat vrijkomt bij een calamiteitenoefening te lozen in het vuilwaterriool.</text:p>
          </text:section>
          <text:section text:name="artikel_id1-3-2-2-31" text:style-name="artikel">
            <text:p text:style-name="artikel_kop_titel"><text:span text:style-name="artikel_kop_label">Artikel</text:span> <text:span text:style-name="artikel_kop_nr">2.23</text:span> Gegevens en bescheiden</text:p>
            <text:list text:style-name="id1-3-2-2-31-2">
              <text:list-item text:style-override="id1-3-2-2-31-2">
                <text:number>1.</text:number>
                <text:p text:style-name="al">Ten minste vier weken voor het begin van de activiteit, bedoeld in artikel 2.22, worden aan het college van burgemeester en wethouders gegevens en bescheiden verstrekt over: </text:p>
                <text:list text:style-name="id1-3-2-2-31-2-3">
                  <text:list-item text:style-override="id1-3-2-2-31-2-3-1">
                    <text:number>a.</text:number>
                    <text:p text:style-name="al">De aard en omvang van de activiteit;</text:p>
                  </text:list-item>
                  <text:list-item text:style-override="id1-3-2-2-31-2-3-2">
                    <text:number>b.</text:number>
                    <text:p text:style-name="al">De verwachte datum van het begin van de activiteit. </text:p>
                  </text:list-item>
                </text:list>
              </text:list-item>
              <text:list-item text:style-override="id1-3-2-2-31-3">
                <text:number>2.</text:number>
                <text:p text:style-name="al">Ten minste vier weken voordat de activiteit wijzigt, worden de gewijzigde gegevens verstrekt aan het college van burgemeester en wethouders.</text:p>
              </text:list-item>
            </text:list>
            <text:p text:style-name="al"/>
          </text:section>
          <text:section text:name="paragraaf_id1-3-2-2-32" text:style-name="paragraaf">
            <text:p text:style-name="paragraaf_kop"><text:span text:style-name="label">Subparagraaf</text:span> <text:span text:style-name="nr"> 2.8</text:span>  Lozen afvalwater bij het maken van betonmortel </text:p>
          </text:section>
          <text:section text:name="artikel_id1-3-2-2-33" text:style-name="artikel">
            <text:p text:style-name="artikel_kop_titel"><text:span text:style-name="artikel_kop_label">Artikel</text:span> <text:span text:style-name="artikel_kop_nr">2.24</text:span> Toepassingsbereik</text:p>
            <text:p text:style-name="al">Deze subparagraaf is van toepassing op het lozen van afvalwater afkomstig van het reinigen van installaties en voorzieningen voor het maken van betonmortel en het inwendig reinigen van voertuigen waarin betonmortel is vervoerd, als een milieubelastende activiteit die is aangewezen in hoofdstuk 3 van het Besluit activiteiten leefomgeving de activiteit omvat. </text:p>
          </text:section>
          <text:section text:name="artikel_id1-3-2-2-34" text:style-name="artikel">
            <text:p text:style-name="artikel_kop_titel"><text:span text:style-name="artikel_kop_label">Artikel</text:span> <text:span text:style-name="artikel_kop_nr">2.25</text:span> Lozen afvalwater bij het maken van betonmortel toegestaan</text:p>
            <text:list text:style-name="id1-3-2-2-34-2">
              <text:list-item text:style-override="id1-3-2-2-34-2">
                <text:number>1.</text:number>
                <text:p text:style-name="al">Het is toegestaan om, in aanvulling op artikel 4.140, eerste lid van het Besluit activiteiten leefomgeving, afvalwater afkomstig van het reinigen van installaties en voorzieningen voor het maken van betonmortel en het inwendig reinigen van voertuigen waarin betonmortel is vervoerd, te lozen onder de volgende voorwaarden:</text:p>
                <text:list text:style-name="id1-3-2-2-34-2-3">
                  <text:list-item text:style-override="id1-3-2-2-34-2-3-1">
                    <text:number>a.</text:number>
                    <text:p text:style-name="al">Het afvalwater wordt geloosd in een vuilwaterriool; </text:p>
                  </text:list-item>
                  <text:list-item text:style-override="id1-3-2-2-34-2-3-2">
                    <text:number>b.</text:number>
                    <text:p text:style-name="al">De emissiewaarde van onopgeloste stoffen is niet meer dan 300 mg/l, gemeten in een steekmonster.</text:p>
                  </text:list-item>
                </text:list>
              </text:list-item>
              <text:list-item text:style-override="id1-3-2-2-34-3">
                <text:number>2.</text:number>
                <text:p text:style-name="al">Bij het meten van het steekmonster als bedoeld in het eerste lid worden de volgende meet- en rekenbepalingen toegepast:</text:p>
                <text:list text:style-name="id1-3-2-2-34-3-3">
                  <text:list-item text:style-override="id1-3-2-2-34-3-3-1">
                    <text:number>a.</text:number>
                    <text:p text:style-name="al">Op het bemonsteren van afvalwater is NEN 6600-1 van toepassing, en een monster is niet gefiltreerd;</text:p>
                  </text:list-item>
                  <text:list-item text:style-override="id1-3-2-2-34-3-3-2">
                    <text:number>b.</text:number>
                    <text:p text:style-name="al">Op het conserveren van een monster is NEN-EN-ISO 5667-3 van toepassing;</text:p>
                  </text:list-item>
                  <text:list-item text:style-override="id1-3-2-2-34-3-3-3">
                    <text:number>c.</text:number>
                    <text:p text:style-name="al">Bij het analyseren van een monster worden onopgeloste stoffen meegenomen, en op het analyseren is van toepassing:</text:p>
                    <text:list text:style-name="id1-3-2-2-34-3-3-3-3">
                      <text:list-item text:style-override="id1-3-2-2-34-3-3-3-3-1">
                        <text:number>i.</text:number>
                        <text:p text:style-name="al">Voor chemisch zuurstofverbruik: NEN-ISO 15705; </text:p>
                      </text:list-item>
                      <text:list-item text:style-override="id1-3-2-2-34-3-3-3-3-2">
                        <text:number>ii.</text:number>
                        <text:p text:style-name="al">Voor onopgeloste stoffen: NEN-EN 872.</text:p>
                      </text:list-item>
                    </text:list>
                  </text:list-item>
                </text:list>
              </text:list-item>
            </text:list>
          </text:section>
          <text:section text:name="artikel_id1-3-2-2-35" text:style-name="artikel">
            <text:p text:style-name="artikel_kop_titel"><text:span text:style-name="artikel_kop_label">Artikel</text:span> <text:span text:style-name="artikel_kop_nr">2.26</text:span> Gegevens en bescheiden</text:p>
            <text:list text:style-name="id1-3-2-2-35-2">
              <text:list-item text:style-override="id1-3-2-2-35-2">
                <text:number>1.</text:number>
                <text:p text:style-name="al">Ten minste vier weken voor het begin van de activiteit, bedoeld in artikel 2.25, worden aan het college van burgemeester en wethouders gegevens en bescheiden verstrekt over: </text:p>
                <text:list text:style-name="id1-3-2-2-35-2-3">
                  <text:list-item text:style-override="id1-3-2-2-35-2-3-1">
                    <text:number>a.</text:number>
                    <text:p text:style-name="al">De lozingsroute;</text:p>
                  </text:list-item>
                  <text:list-item text:style-override="id1-3-2-2-35-2-3-2">
                    <text:number>b.</text:number>
                    <text:p text:style-name="al">De aard en omvang van de lozing;</text:p>
                  </text:list-item>
                  <text:list-item text:style-override="id1-3-2-2-35-2-3-3">
                    <text:number>c.</text:number>
                    <text:p text:style-name="al">De verwachte datum van het begin van de activiteit. </text:p>
                  </text:list-item>
                </text:list>
              </text:list-item>
              <text:list-item text:style-override="id1-3-2-2-35-3">
                <text:number>2.</text:number>
                <text:p text:style-name="al">Ten minste vier weken voordat de activiteit wijzigt, worden de gewijzigde gegevens verstrekt aan het college van burgemeester en wethouders.</text:p>
              </text:list-item>
            </text:list>
            <text:p text:style-name="al"/>
          </text:section>
          <text:section text:name="paragraaf_id1-3-2-2-36" text:style-name="paragraaf">
            <text:p text:style-name="paragraaf_kop"><text:span text:style-name="label">Subparagraaf</text:span> <text:span text:style-name="nr">2.9</text:span>  Lozen afvalwater bij het uitwassen van beton</text:p>
          </text:section>
          <text:section text:name="artikel_id1-3-2-2-37" text:style-name="artikel">
            <text:p text:style-name="artikel_kop_titel"><text:span text:style-name="artikel_kop_label">Artikel</text:span> <text:span text:style-name="artikel_kop_nr">2.27</text:span> Toepassingsbereik</text:p>
            <text:p text:style-name="al">Deze subparagraaf is van toepassing op het uitwassen van beton, als een milieubelastende activiteit die is aangewezen in hoofdstuk 3 van het Besluit activiteiten leefomgeving de activiteit omvat.</text:p>
          </text:section>
          <text:section text:name="artikel_id1-3-2-2-38" text:style-name="artikel">
            <text:p text:style-name="artikel_kop_titel"><text:span text:style-name="artikel_kop_label">Artikel</text:span> <text:span text:style-name="artikel_kop_nr">2.28</text:span> Lozen afvalwater bij het uitwassen van beton toegestaan</text:p>
            <text:list text:style-name="id1-3-2-2-38-2">
              <text:list-item text:style-override="id1-3-2-2-38-2">
                <text:number>1.</text:number>
                <text:p text:style-name="al">Het is toegestaan om, in aanvulling op artikel 4.158, eerste lid van het Besluit activiteiten leefomgeving, afvalwater afkomstig van het uitwassen van beton, te lozen onder de volgende voorwaarden:</text:p>
                <text:list text:style-name="id1-3-2-2-38-2-3">
                  <text:list-item text:style-override="id1-3-2-2-38-2-3-1">
                    <text:number>a.</text:number>
                    <text:p text:style-name="al">Het afvalwater wordt geloosd in een vuilwaterriool; </text:p>
                  </text:list-item>
                  <text:list-item text:style-override="id1-3-2-2-38-2-3-2">
                    <text:number>b.</text:number>
                    <text:p text:style-name="al">De emissiewaarde van onopgeloste stoffen is niet meer dan 300 mg/l, gemeten in een steekmonster.</text:p>
                  </text:list-item>
                </text:list>
              </text:list-item>
              <text:list-item text:style-override="id1-3-2-2-38-3">
                <text:number>2.</text:number>
                <text:p text:style-name="al">Bij het meten van het steekmonster als bedoeld in het eerste lid worden de volgende meet- en rekenbepalingen toegepast:</text:p>
                <text:list text:style-name="id1-3-2-2-38-3-3">
                  <text:list-item text:style-override="id1-3-2-2-38-3-3-1">
                    <text:number>a.</text:number>
                    <text:p text:style-name="al">Op het bemonsteren van afvalwater is NEN 6600-1 van toepassing, en een monster is niet gefiltreerd; </text:p>
                  </text:list-item>
                  <text:list-item text:style-override="id1-3-2-2-38-3-3-2">
                    <text:number>b.</text:number>
                    <text:p text:style-name="al">Op het conserveren van een monster is NEN-EN-ISO 5667-3 van toepassing; </text:p>
                  </text:list-item>
                  <text:list-item text:style-override="id1-3-2-2-38-3-3-3">
                    <text:number>c.</text:number>
                    <text:p text:style-name="al">Op het analyseren van onopgeloste stoffen is NEN-EN 872 van toepassing.</text:p>
                  </text:list-item>
                </text:list>
              </text:list-item>
            </text:list>
          </text:section>
          <text:section text:name="artikel_id1-3-2-2-39" text:style-name="artikel">
            <text:p text:style-name="artikel_kop_titel"><text:span text:style-name="artikel_kop_label">Artikel</text:span> <text:span text:style-name="artikel_kop_nr">2.29</text:span> Gegevens en bescheiden</text:p>
            <text:list text:style-name="id1-3-2-2-39-2">
              <text:list-item text:style-override="id1-3-2-2-39-2">
                <text:number>1.</text:number>
                <text:p text:style-name="al">Ten minste vier weken voor het begin van de activiteit, bedoeld in artikel 2.28, worden aan het college van burgemeester en wethouders gegevens en bescheiden verstrekt over: </text:p>
                <text:list text:style-name="id1-3-2-2-39-2-3">
                  <text:list-item text:style-override="id1-3-2-2-39-2-3-1">
                    <text:number>a.</text:number>
                    <text:p text:style-name="al">De lozingsroute;</text:p>
                  </text:list-item>
                  <text:list-item text:style-override="id1-3-2-2-39-2-3-2">
                    <text:number>b.</text:number>
                    <text:p text:style-name="al">De aard en omvang van de lozing;</text:p>
                  </text:list-item>
                  <text:list-item text:style-override="id1-3-2-2-39-2-3-3">
                    <text:number>c.</text:number>
                    <text:p text:style-name="al">De verwachte datum van het begin van de activiteit. </text:p>
                  </text:list-item>
                </text:list>
              </text:list-item>
              <text:list-item text:style-override="id1-3-2-2-39-3">
                <text:number>2.</text:number>
                <text:p text:style-name="al">Ten minste vier weken voordat de activiteit wijzigt, worden de gewijzigde gegevens verstrekt aan het college van burgemeester en wethouders.</text:p>
              </text:list-item>
            </text:list>
            <text:p text:style-name="al"/>
          </text:section>
          <text:section text:name="paragraaf_id1-3-2-2-40" text:style-name="paragraaf">
            <text:p text:style-name="paragraaf_kop"><text:span text:style-name="label">Subparagraaf</text:span> <text:span text:style-name="nr"> 2.10</text:span>  Lozen afvalwater afkomstig van het ontwikkelen of afdrukken van fotografisch materiaal </text:p>
          </text:section>
          <text:section text:name="artikel_id1-3-2-2-41" text:style-name="artikel">
            <text:p text:style-name="artikel_kop_titel"><text:span text:style-name="artikel_kop_label">Artikel</text:span> <text:span text:style-name="artikel_kop_nr">2.30</text:span> Toepassingsbereik</text:p>
            <text:list text:style-name="id1-3-2-2-41-2">
              <text:list-item text:style-override="id1-3-2-2-41-2">
                <text:number>1.</text:number>
                <text:p text:style-name="al">Deze subparagraaf is van toepassing op het ontwikkelen of afdrukken van fotografisch materiaal.</text:p>
              </text:list-item>
              <text:list-item text:style-override="id1-3-2-2-41-3">
                <text:number>2.</text:number>
                <text:p text:style-name="al">Deze subparagraaf is niet van toepassing op:</text:p>
                <text:list text:style-name="id1-3-2-2-41-3-3">
                  <text:list-item text:style-override="id1-3-2-2-41-3-3-1">
                    <text:number>a.</text:number>
                    <text:p text:style-name="al">Digitale afdrukken; </text:p>
                  </text:list-item>
                  <text:list-item text:style-override="id1-3-2-2-41-3-3-2">
                    <text:number>b.</text:number>
                    <text:p text:style-name="al">Het ontwikkelen en afdrukken van fotografisch materiaal bij wonen.</text:p>
                  </text:list-item>
                </text:list>
              </text:list-item>
            </text:list>
          </text:section>
          <text:section text:name="artikel_id1-3-2-2-42" text:style-name="artikel">
            <text:p text:style-name="artikel_kop_titel"><text:span text:style-name="artikel_kop_label">Artikel</text:span> <text:span text:style-name="artikel_kop_nr">2.31</text:span> Lozen afvalwater afkomstig van het ontwikkelen of afdrukken van fotografisch materiaal toegestaan</text:p>
            <text:list text:style-name="id1-3-2-2-42-2">
              <text:list-item text:style-override="id1-3-2-2-42-2">
                <text:number>1.</text:number>
                <text:p text:style-name="al">Het is toegestaan afvalwater afkomstig van het ontwikkelen of afdrukken van fotografisch materiaal te lozen onder de volgende voorwaarden:</text:p>
                <text:list text:style-name="id1-3-2-2-42-2-3">
                  <text:list-item text:style-override="id1-3-2-2-42-2-3-1">
                    <text:number>a.</text:number>
                    <text:p text:style-name="al">Het afvalwater wordt geloosd in het vuilwaterriool; </text:p>
                  </text:list-item>
                  <text:list-item text:style-override="id1-3-2-2-42-2-3-2">
                    <text:number>b.</text:number>
                    <text:p text:style-name="al">Er worden in goede staat verkerende afkwetsrollen gebruikt; </text:p>
                  </text:list-item>
                  <text:list-item text:style-override="id1-3-2-2-42-2-3-3">
                    <text:number>c.</text:number>
                    <text:p text:style-name="al">Er wordt een doelmatige zilver terugwininstallatie toegepast; </text:p>
                  </text:list-item>
                  <text:list-item text:style-override="id1-3-2-2-42-2-3-4">
                    <text:number>d.</text:number>
                    <text:p text:style-name="al">De emissiewaarde voor zilver is niet meer dan 4 milligram per liter, gemeten in een steekmonster. </text:p>
                  </text:list-item>
                </text:list>
              </text:list-item>
              <text:list-item text:style-override="id1-3-2-2-42-3">
                <text:number>2.</text:number>
                <text:p text:style-name="al">In afwijking van het bepaalde in het eerste lid hoeft géén zilver terugwininstallatie te worden toegepast als per jaar minder dan 700 liter aan gebruiksklare fixeer wordt gebruikt en er gedragsvoorschriften zijn opgesteld en worden nageleefd gericht op het beperken van de emissie van zilver. </text:p>
              </text:list-item>
              <text:list-item text:style-override="id1-3-2-2-42-4">
                <text:number>3.</text:number>
                <text:p text:style-name="al">Voor een steekmonster als bedoeld in het eerste lid gelden de volgende meet- en rekenbepalingen:</text:p>
                <text:list text:style-name="id1-3-2-2-42-4-3">
                  <text:list-item text:style-override="id1-3-2-2-42-4-3-1">
                    <text:number>a.</text:number>
                    <text:p text:style-name="al">op het bemonsteren van afvalwater is NEN 6600-1 van toepassing, en een monster is niet gefiltreerd; </text:p>
                  </text:list-item>
                  <text:list-item text:style-override="id1-3-2-2-42-4-3-2">
                    <text:number>b.</text:number>
                    <text:p text:style-name="al">op het conserveren van een monster is NEN-EN-ISO 5667-3 van toepassing; </text:p>
                  </text:list-item>
                  <text:list-item text:style-override="id1-3-2-2-42-4-3-3">
                    <text:number>c.</text:number>
                    <text:p text:style-name="al">op het analyseren van zilver is NEN 6966, NEN-EN-ISO 17294-2, NEN-EN-ISO 11885 of NEN 6965 van toepassing, waarbij onopgeloste stoffen worden meegenomen in de analyse en elementen worden ontsloten volgens NEN-EN-ISO 15587-1 of NEN-EN-ISO 15587-2.</text:p>
                  </text:list-item>
                </text:list>
              </text:list-item>
            </text:list>
          </text:section>
          <text:section text:name="artikel_id1-3-2-2-43" text:style-name="artikel">
            <text:p text:style-name="artikel_kop_titel"><text:span text:style-name="artikel_kop_label">Artikel</text:span> <text:span text:style-name="artikel_kop_nr">2.32</text:span> Gegevens en bescheiden</text:p>
            <text:list text:style-name="id1-3-2-2-43-2">
              <text:list-item text:style-override="id1-3-2-2-43-2">
                <text:number>1.</text:number>
                <text:p text:style-name="al">Ten minste vier weken voor het begin van de activiteit, bedoeld in artikel 2.31, worden aan het college van burgemeester en wethouders gegevens en bescheiden verstrekt over: </text:p>
                <text:list text:style-name="id1-3-2-2-43-2-3">
                  <text:list-item text:style-override="id1-3-2-2-43-2-3-1">
                    <text:number>a.</text:number>
                    <text:p text:style-name="al">De lozingsroute;</text:p>
                  </text:list-item>
                  <text:list-item text:style-override="id1-3-2-2-43-2-3-2">
                    <text:number>b.</text:number>
                    <text:p text:style-name="al">De aard en omvang van de lozing;</text:p>
                  </text:list-item>
                  <text:list-item text:style-override="id1-3-2-2-43-2-3-3">
                    <text:number>c.</text:number>
                    <text:p text:style-name="al">De verwachte datum van het begin van de activiteit. </text:p>
                  </text:list-item>
                </text:list>
              </text:list-item>
              <text:list-item text:style-override="id1-3-2-2-43-3">
                <text:number>2.</text:number>
                <text:p text:style-name="al">Ten minste vier weken voordat de activiteit wijzigt, worden de gewijzigde gegevens verstrekt aan het college van burgemeester en wethouders.</text:p>
              </text:list-item>
            </text:list>
            <text:p text:style-name="al"/>
          </text:section>
          <text:section text:name="paragraaf_id1-3-2-2-44" text:style-name="paragraaf">
            <text:p text:style-name="paragraaf_kop"><text:span text:style-name="label">Subparagraaf</text:span> <text:span text:style-name="nr"> 2.11</text:span>  Lozen van koelwater</text:p>
          </text:section>
          <text:section text:name="artikel_id1-3-2-2-45" text:style-name="artikel">
            <text:p text:style-name="artikel_kop_titel"><text:span text:style-name="artikel_kop_label">Artikel</text:span> <text:span text:style-name="artikel_kop_nr">2.33</text:span> Toepassingsbereik</text:p>
            <text:p text:style-name="al">Deze paragraaf is van toepassing op het lozen van koelwater dat niet afkomstig is van een milieubelastende activiteit die is aangewezen in hoofdstuk 3 van het Besluit activiteiten leefomgeving.</text:p>
          </text:section>
          <text:section text:name="artikel_id1-3-2-2-46" text:style-name="artikel">
            <text:p text:style-name="artikel_kop_titel"><text:span text:style-name="artikel_kop_label">Artikel</text:span> <text:span text:style-name="artikel_kop_nr">2.34</text:span> Lozen van koelwater toegestaan</text:p>
            <text:p text:style-name="al">Het is toegestaan koelwater tot een maximum temperatuur van 25 graden Celsius te lozen onder de volgende voorwaarden:</text:p>
            <text:p text:style-name="al"/>
            <text:list text:style-name="id1-3-2-2-46-4">
              <text:list-item text:style-override="id1-3-2-2-46-4-1">
                <text:number>a.</text:number>
                <text:p text:style-name="al">Het koelwater wordt geloosd in het hemelwaterstelsel; </text:p>
              </text:list-item>
              <text:list-item text:style-override="id1-3-2-2-46-4-2">
                <text:number>b.</text:number>
                <text:p text:style-name="al">Indien het koelwater redelijkerwijs niet in een hemelwaterstelsel kan worden geloosd, mag het koelwater geloosd in een vuilwaterriool; </text:p>
              </text:list-item>
              <text:list-item text:style-override="id1-3-2-2-46-4-3">
                <text:number>c.</text:number>
                <text:p text:style-name="al">Aan het te lozen koelwater worden geen chemicaliën toegevoegd.</text:p>
              </text:list-item>
            </text:list>
          </text:section>
          <text:section text:name="artikel_id1-3-2-2-47" text:style-name="artikel">
            <text:p text:style-name="artikel_kop_titel"><text:span text:style-name="artikel_kop_label">Artikel</text:span> <text:span text:style-name="artikel_kop_nr">2.35</text:span> Gegevens en bescheiden</text:p>
            <text:list text:style-name="id1-3-2-2-47-2">
              <text:list-item text:style-override="id1-3-2-2-47-2">
                <text:number>1.</text:number>
                <text:p text:style-name="al">Ten minste vier weken voor het begin van de activiteit, bedoeld in artikel 2.34, worden aan het college van burgemeester en wethouders gegevens en bescheiden verstrekt over: </text:p>
                <text:list text:style-name="id1-3-2-2-47-2-3">
                  <text:list-item text:style-override="id1-3-2-2-47-2-3-1">
                    <text:number>a.</text:number>
                    <text:p text:style-name="al">De maximale warmtevracht; </text:p>
                  </text:list-item>
                  <text:list-item text:style-override="id1-3-2-2-47-2-3-2">
                    <text:number>b.</text:number>
                    <text:p text:style-name="al">De maximale temperatuur van het koelwater; </text:p>
                  </text:list-item>
                  <text:list-item text:style-override="id1-3-2-2-47-2-3-3">
                    <text:number>c.</text:number>
                    <text:p text:style-name="al">De aard en omvang van de lozing van het koelwater; </text:p>
                  </text:list-item>
                  <text:list-item text:style-override="id1-3-2-2-47-2-3-4">
                    <text:number>d.</text:number>
                    <text:p text:style-name="al">De verwachte datum van het begin van de activiteit; </text:p>
                  </text:list-item>
                  <text:list-item text:style-override="id1-3-2-2-47-2-3-5">
                    <text:number>e.</text:number>
                    <text:p text:style-name="al">Het tijdstip waarop het lozen of de verandering daarvan zal aanvangen en de duur van het lozen; </text:p>
                  </text:list-item>
                  <text:list-item text:style-override="id1-3-2-2-47-2-3-6">
                    <text:number>f.</text:number>
                    <text:p text:style-name="al">Een situatieschets, met een schaal van ten minste 1:1000 en voorzien van een noordpijl, waarop de ligging van de activiteit waarvan het lozen het gevolg is ten opzichte van de omgeving is aangegeven, met aanduiding van de lozingspunten en de ligging van de terreinriolering.</text:p>
                  </text:list-item>
                </text:list>
              </text:list-item>
              <text:list-item text:style-override="id1-3-2-2-47-3">
                <text:number>2.</text:number>
                <text:p text:style-name="al">Ten minste vier weken voordat de activiteit wijzigt, worden de gewijzigde gegevens verstrekt aan het college van burgemeester en wethouders.</text:p>
              </text:list-item>
            </text:list>
            <text:p text:style-name="al"/>
          </text:section>
          <text:section text:name="paragraaf_id1-3-2-2-48" text:style-name="paragraaf">
            <text:p text:style-name="paragraaf_kop"><text:span text:style-name="label">Subparagraaf</text:span> <text:span text:style-name="nr">2.12</text:span>  Lozen van afvalwater bij het opslaan van vaste mest</text:p>
          </text:section>
          <text:section text:name="artikel_id1-3-2-2-49" text:style-name="artikel">
            <text:p text:style-name="artikel_kop_titel"><text:span text:style-name="artikel_kop_label">Artikel</text:span> <text:span text:style-name="artikel_kop_nr">2.36</text:span> Toepassingsbereik</text:p>
            <text:list text:style-name="id1-3-2-2-49-2">
              <text:list-item text:style-override="id1-3-2-2-49-2">
                <text:number>1.</text:number>
                <text:p text:style-name="al">Deze subparagraaf is van toepassing op het vrijkomen van afvalwater bij het opslaan van vaste mest met een totaal volume van ten minste 3 m3 en ten hoogste 600 m3. </text:p>
              </text:list-item>
              <text:list-item text:style-override="id1-3-2-2-49-3">
                <text:number>2.</text:number>
                <text:p text:style-name="al">Deze subparagraaf is niet van toepassing op:</text:p>
                <text:list text:style-name="id1-3-2-2-49-3-3">
                  <text:list-item text:style-override="id1-3-2-2-49-3-3-1">
                    <text:number>a.</text:number>
                    <text:p text:style-name="al">Afvalwater bij het opslaan van vaste mest, korter dan twee weken op één plek; </text:p>
                  </text:list-item>
                  <text:list-item text:style-override="id1-3-2-2-49-3-3-2">
                    <text:number>b.</text:number>
                    <text:p text:style-name="al">Als een milieubelastende activiteit die is aangewezen in artikel 3.90, 3.200, 3.208, 3.211, 3.215 of 3.225 van het Besluit activiteiten leefomgeving de activiteit omvat. </text:p>
                  </text:list-item>
                </text:list>
              </text:list-item>
            </text:list>
          </text:section>
          <text:section text:name="artikel_id1-3-2-2-50" text:style-name="artikel">
            <text:p text:style-name="artikel_kop_titel"><text:span text:style-name="artikel_kop_label">Artikel</text:span> <text:span text:style-name="artikel_kop_nr">2.37</text:span> Lozen van afvalwater bij het opslaan van vaste mest - toegestaan</text:p>
            <text:p text:style-name="al">Het is toegestaan vrijkomende vloeistoffen afkomstig van het opslaan van vaste mest gelijkmatig te verspreiden over onverharde bodem. </text:p>
          </text:section>
          <text:section text:name="artikel_id1-3-2-2-51" text:style-name="artikel">
            <text:p text:style-name="artikel_kop_titel"><text:span text:style-name="artikel_kop_label">Artikel</text:span> <text:span text:style-name="artikel_kop_nr">2.38</text:span> Lozen van afvalwater bij het opslaan van vaste mest – verboden</text:p>
            <text:p text:style-name="al">Het is verboden vrijkomende vloeistoffen afkomstig van het opslaan van vaste mest te lozen in een vuilwaterriool of hemelwaterriool. </text:p>
            <text:p text:style-name="al"/>
          </text:section>
          <text:section text:name="paragraaf_id1-3-2-2-52" text:style-name="paragraaf">
            <text:p text:style-name="paragraaf_kop"><text:span text:style-name="label">Subparagraaf</text:span> <text:span text:style-name="nr"> 2.13</text:span>  Lozen van afvalwater bij het opslaan van kuilvoer of vaste bijvoermiddelen</text:p>
          </text:section>
          <text:section text:name="artikel_id1-3-2-2-53" text:style-name="artikel">
            <text:p text:style-name="artikel_kop_titel"><text:span text:style-name="artikel_kop_label">Artikel</text:span> <text:span text:style-name="artikel_kop_nr">2.39</text:span> Toepassingsbereik</text:p>
            <text:list text:style-name="id1-3-2-2-53-2">
              <text:list-item text:style-override="id1-3-2-2-53-2">
                <text:number>1.</text:number>
                <text:p text:style-name="al">Deze subparagraaf is van toepassing op afvalwater dat vrijkomt bij het opslaan van:</text:p>
                <text:list text:style-name="id1-3-2-2-53-2-3">
                  <text:list-item text:style-override="id1-3-2-2-53-2-3-1">
                    <text:number>a.</text:number>
                    <text:p text:style-name="al">Kuilvoer met een totaal volume van meer dan 3 m3; of</text:p>
                  </text:list-item>
                  <text:list-item text:style-override="id1-3-2-2-53-2-3-2">
                    <text:number>b.</text:number>
                    <text:p text:style-name="al">Vaste bijvoermiddelen met een totaal volume van meer dan 3 m3.</text:p>
                  </text:list-item>
                </text:list>
              </text:list-item>
              <text:list-item text:style-override="id1-3-2-2-53-3">
                <text:number>2.</text:number>
                <text:p text:style-name="al">Deze subparagraaf is niet van toepassing op:</text:p>
                <text:list text:style-name="id1-3-2-2-53-3-3">
                  <text:list-item text:style-override="id1-3-2-2-53-3-3-1">
                    <text:number>a.</text:number>
                    <text:p text:style-name="al">Afvalwater afkomstig van wonen; of</text:p>
                  </text:list-item>
                  <text:list-item text:style-override="id1-3-2-2-53-3-3-2">
                    <text:number>b.</text:number>
                    <text:p text:style-name="al">Als een milieubelastende activiteit die is aangewezen in artikel 3.90, 3.200, 3.208, 3.211, 3.215 of 3.225 van het Besluit activiteiten leefomgeving de activiteit omvat.</text:p>
                  </text:list-item>
                </text:list>
              </text:list-item>
            </text:list>
          </text:section>
          <text:section text:name="paragraaf_id1-3-2-2-54" text:style-name="paragraaf">
            <text:p text:style-name="paragraaf_kop"><text:span text:style-name="label">Subparagraaf</text:span> <text:span text:style-name="nr"> 2.13.1</text:span>  Lozen van vrijkomende vloeistoffen bij het opslaan van kuilvoer of vaste bijvoedermiddelen</text:p>
          </text:section>
          <text:section text:name="artikel_id1-3-2-2-55" text:style-name="artikel">
            <text:p text:style-name="artikel_kop_titel"><text:span text:style-name="artikel_kop_label">Artikel</text:span> <text:span text:style-name="artikel_kop_nr">2.40</text:span> Lozen van vrijkomende vloeistoffen bij het opslaan van kuilvoer of vaste bijvoedermiddelen toegestaan</text:p>
            <text:p text:style-name="al">Het is toegestaan vrijkomende vloeistoffen afkomstig van het opslaan van kuilvoer of vaste bijvoermiddelen gelijkmatig te verspreiden over onverharde bodem. </text:p>
          </text:section>
          <text:section text:name="artikel_id1-3-2-2-56" text:style-name="artikel">
            <text:p text:style-name="artikel_kop_titel"><text:span text:style-name="artikel_kop_label">Artikel</text:span> <text:span text:style-name="artikel_kop_nr">2.41</text:span> Lozen van vrijkomende vloeistoffen bij het opslaan van kuilvoer of vaste bijvoedermiddelen – verboden</text:p>
            <text:p text:style-name="al">Het is verboden vrijkomende vloeistoffen afkomstig van het opslaan van kuilvoer of vaste bijvoermiddelen te lozen in een vuilwaterriool of hemelwaterriool. </text:p>
          </text:section>
          <text:section text:name="paragraaf_id1-3-2-2-57" text:style-name="paragraaf">
            <text:p text:style-name="paragraaf_kop"><text:span text:style-name="label">Subparagraaf</text:span> <text:span text:style-name="nr"> 2.13.2</text:span>  Lozen van afvalwater afkomstig van bodembeschermende voorziening voor opslag van kuilvoer of vaste bijvoermiddelen</text:p>
          </text:section>
          <text:section text:name="artikel_id1-3-2-2-58" text:style-name="artikel">
            <text:p text:style-name="artikel_kop_titel"><text:span text:style-name="artikel_kop_label">Artikel</text:span> <text:span text:style-name="artikel_kop_nr">2.42</text:span> Lozen van afvalwater afkomstig van bodembeschermende voorziening voor opslag van kuilvoer of vaste bijvoedermiddelen toegestaan</text:p>
            <text:p text:style-name="al">Het is toegestaan afvalwater afkomstig van de bodembeschermende voorziening voor opslag van kuilvoer of vaste bijvoedermiddelen te lozen onder de volgende voorwaarden:</text:p>
            <text:p text:style-name="al"/>
            <text:list text:style-name="id1-3-2-2-58-4">
              <text:list-item text:style-override="id1-3-2-2-58-4-1">
                <text:number>a.</text:number>
                <text:p text:style-name="al">Het afvalwater wordt geloosd op of in de bodem; </text:p>
              </text:list-item>
              <text:list-item text:style-override="id1-3-2-2-58-4-2">
                <text:number>b.</text:number>
                <text:p text:style-name="al">Het afvalwater is niet in contact geweest met het kuilvoer of vaste bijvoedermiddelen; </text:p>
              </text:list-item>
              <text:list-item text:style-override="id1-3-2-2-58-4-3">
                <text:number>c.</text:number>
                <text:p text:style-name="al">Het afvalwater is niet vermengd met daaruit vloeiende vloeistoffen. </text:p>
              </text:list-item>
            </text:list>
          </text:section>
          <text:section text:name="artikel_id1-3-2-2-59" text:style-name="artikel">
            <text:p text:style-name="artikel_kop_titel"><text:span text:style-name="artikel_kop_label">Artikel</text:span> <text:span text:style-name="artikel_kop_nr">2.43</text:span> Lozen van afvalwater afkomstig van bodembeschermende voorziening voor opslag van kuilvoer of vaste bijvoedermiddelen – verboden</text:p>
            <text:p text:style-name="al">Het is verboden afvalwater afkomstig van de bodembeschermende voorziening voor opslag van kuilvoer of vaste bijvoedermiddelen te lozen in een vuilwaterriool of schoonwaterriool. </text:p>
            <text:p text:style-name="al"/>
          </text:section>
          <text:section text:name="paragraaf_id1-3-2-2-60" text:style-name="paragraaf">
            <text:p text:style-name="paragraaf_kop"><text:span text:style-name="label">Subparagraaf</text:span> <text:span text:style-name="nr"> 2.14</text:span>  Lozen van afvalwater afkomstig van het fokken, houden of trainen van landbouwhuisdieren, andere zoogdieren of vogels</text:p>
          </text:section>
          <text:section text:name="artikel_id1-3-2-2-61" text:style-name="artikel">
            <text:p text:style-name="artikel_kop_titel"><text:span text:style-name="artikel_kop_label">Artikel</text:span> <text:span text:style-name="artikel_kop_nr">2.44</text:span> Toepassingsbereik</text:p>
            <text:list text:style-name="id1-3-2-2-61-2">
              <text:list-item text:style-override="id1-3-2-2-61-2">
                <text:number>1.</text:number>
                <text:p text:style-name="al">Deze subparagraaf is van toepassing op afvalwater dat vrijkomt bij het reinigen en ontstemmen van een dierenverblijf met minimaal de volgende aantallen dieren:</text:p>
                <text:list text:style-name="id1-3-2-2-61-2-3">
                  <text:list-item text:style-override="id1-3-2-2-61-2-3-1">
                    <text:number>a.</text:number>
                    <text:p text:style-name="al">10 schapen; of</text:p>
                  </text:list-item>
                  <text:list-item text:style-override="id1-3-2-2-61-2-3-2">
                    <text:number>b.</text:number>
                    <text:p text:style-name="al">5 paarden of pony’s; of</text:p>
                  </text:list-item>
                  <text:list-item text:style-override="id1-3-2-2-61-2-3-3">
                    <text:number>c.</text:number>
                    <text:p text:style-name="al">10 geiten; of</text:p>
                  </text:list-item>
                  <text:list-item text:style-override="id1-3-2-2-61-2-3-4">
                    <text:number>d.</text:number>
                    <text:p text:style-name="al">25 stuks pluimvee; of</text:p>
                  </text:list-item>
                  <text:list-item text:style-override="id1-3-2-2-61-2-3-5">
                    <text:number>e.</text:number>
                    <text:p text:style-name="al">25 konijnen; of</text:p>
                  </text:list-item>
                  <text:list-item text:style-override="id1-3-2-2-61-2-3-6">
                    <text:number>f.</text:number>
                    <text:p text:style-name="al">10 overige huisdieren. </text:p>
                  </text:list-item>
                </text:list>
              </text:list-item>
              <text:list-item text:style-override="id1-3-2-2-61-3">
                <text:number>2.</text:number>
                <text:p text:style-name="al">Deze subparagraaf is niet van toepassing:</text:p>
                <text:list text:style-name="id1-3-2-2-61-3-3">
                  <text:list-item text:style-override="id1-3-2-2-61-3-3-1">
                    <text:number>a.</text:number>
                    <text:p text:style-name="al">op afvalwater afkomstig van wonen; of</text:p>
                  </text:list-item>
                  <text:list-item text:style-override="id1-3-2-2-61-3-3-2">
                    <text:number>b.</text:number>
                    <text:p text:style-name="al">als een milieubelastende activiteit die is aangewezen in artikel 3.90, 3.200, 3.208, 3.211, 3.215 of 3.225 van het Besluit activiteiten leefomgeving de activiteit omvat. </text:p>
                  </text:list-item>
                </text:list>
              </text:list-item>
            </text:list>
          </text:section>
          <text:section text:name="artikel_id1-3-2-2-62" text:style-name="artikel">
            <text:p text:style-name="artikel_kop_titel"><text:span text:style-name="artikel_kop_label">Artikel</text:span> <text:span text:style-name="artikel_kop_nr">2.45</text:span> Lozen van afvalwater afkomstig van het reinigen en ontsmetten van een dierenverblijf toegestaan</text:p>
            <text:p text:style-name="al">Het is toegestaan afvalwater afkomstig van het reinigen en ontsmetten van een dierenverblijf te lozen onder de volgende voorwaarden:</text:p>
            <text:list text:style-name="id1-3-2-2-62-3">
              <text:list-item text:style-override="id1-3-2-2-62-3-1">
                <text:number>a.</text:number>
                <text:p text:style-name="al">het afvalwater wordt geloosd in een vuilwaterriool; </text:p>
              </text:list-item>
              <text:list-item text:style-override="id1-3-2-2-62-3-2">
                <text:number>b.</text:number>
                <text:p text:style-name="al">het afvalwater bevat niet meer dan 300 milligram onopgeloste stoffen per liter. </text:p>
              </text:list-item>
            </text:list>
          </text:section>
          <text:section text:name="artikel_id1-3-2-2-63" text:style-name="artikel">
            <text:p text:style-name="artikel_kop_titel"><text:span text:style-name="artikel_kop_label">Artikel</text:span> <text:span text:style-name="artikel_kop_nr">2.46</text:span> Lozen van afvalwater afkomstig van het reinigen en ontsmetten van een dierenverblijf – verboden</text:p>
            <text:p text:style-name="al">Het is verboden afvalwater afkomstig van het reinigen en ontsmetten van een dierenverblijf te lozen in een schoonwaterriool of op of in de bodem. </text:p>
            <text:p text:style-name="al"/>
          </text:section>
          <text:section text:name="paragraaf_id1-3-2-2-64" text:style-name="paragraaf">
            <text:p text:style-name="paragraaf_kop"><text:span text:style-name="label">Subparagraaf</text:span> <text:span text:style-name="nr"> 2.15</text:span>  Lozen van huishoudelijk afvalwater</text:p>
          </text:section>
          <text:section text:name="artikel_id1-3-2-2-65" text:style-name="artikel">
            <text:p text:style-name="artikel_kop_titel"><text:span text:style-name="artikel_kop_label">Artikel</text:span> <text:span text:style-name="artikel_kop_nr">2.47</text:span> Toepassingsbereik</text:p>
            <text:p text:style-name="al">Deze paragraaf is van toepassing op het lozen van huishoudelijk afvalwater.</text:p>
          </text:section>
          <text:section text:name="artikel_id1-3-2-2-66" text:style-name="artikel">
            <text:p text:style-name="artikel_kop_titel"><text:span text:style-name="artikel_kop_label">Artikel</text:span> <text:span text:style-name="artikel_kop_nr">2.48</text:span> Lozen van huishoudelijk afvalwater toegestaan</text:p>
            <text:list text:style-name="id1-3-2-2-66-2">
              <text:list-item text:style-override="id1-3-2-2-66-2">
                <text:number>1.</text:number>
                <text:p text:style-name="al">Het is toegestaan huishoudelijk afvalwater op of in de bodem te lozen onder de volgende voorwaarden:</text:p>
                <text:list text:style-name="id1-3-2-2-66-2-3">
                  <text:list-item text:style-override="id1-3-2-2-66-2-3-1">
                    <text:number>a.</text:number>
                    <text:p text:style-name="al">Het afvalwater wordt geleid via een zuiveringsvoorziening; en</text:p>
                  </text:list-item>
                  <text:list-item text:style-override="id1-3-2-2-66-2-3-2">
                    <text:number>b.</text:number>
                    <text:p text:style-name="al">het lozen vindt plaats buiten de bebouwde kom; of</text:p>
                  </text:list-item>
                  <text:list-item text:style-override="id1-3-2-2-66-2-3-3">
                    <text:number>c.</text:number>
                    <text:p text:style-name="al">het lozen vindt plaats binnen de bebouwde kom van waaruit stedelijk afvalwater wordt geloosd met een vervuilingswaarde van minder dan 2000 inwonersequivalenten, en de afstand tot het dichtstbijzijnde vuilwaterriool of een zuiveringstechnisch werk waarop kan worden aangesloten meer bedraagt dan:</text:p>
                    <text:list text:style-name="id1-3-2-2-66-2-3-3-3">
                      <text:list-item text:style-override="id1-3-2-2-66-2-3-3-3-1">
                        <text:number>a)</text:number>
                        <text:p text:style-name="al">40 m bij niet meer dan 10 inwonerequivalenten; </text:p>
                      </text:list-item>
                      <text:list-item text:style-override="id1-3-2-2-66-2-3-3-3-2">
                        <text:number>b)</text:number>
                        <text:p text:style-name="al">100 m bij meer dan 10 maar minder dan 25 inwonerequivalenten;</text:p>
                      </text:list-item>
                      <text:list-item text:style-override="id1-3-2-2-66-2-3-3-3-3">
                        <text:number>c)</text:number>
                        <text:p text:style-name="al">600 m bij 25 of meer inwonerequivalenten maar minder dan 50 inwonerequivalenten;</text:p>
                      </text:list-item>
                      <text:list-item text:style-override="id1-3-2-2-66-2-3-3-3-4">
                        <text:number>d)</text:number>
                        <text:p text:style-name="al">1.500 m bij 50 of meer inwonerequivalenten maar minder dan 100 inwonerequivalenten;</text:p>
                      </text:list-item>
                      <text:list-item text:style-override="id1-3-2-2-66-2-3-3-3-5">
                        <text:number>e)</text:number>
                        <text:p text:style-name="al">3.000 m bij 100 of meer inwonerequivalenten;</text:p>
                      </text:list-item>
                    </text:list>
                  </text:list-item>
                </text:list>
              </text:list-item>
              <text:list-item text:style-override="id1-3-2-2-66-3">
                <text:number>2.</text:number>
                <text:p text:style-name="al">Voor het afvalwater als bedoeld in lid 1 zijn de emmissiegrenswaarden:</text:p>
              </text:list-item>
              <text:list-item text:style-override="id1-3-2-2-66-4">
                <text:number/>
                <text:p text:style-name="al"/>
                <text:p><draw:frame draw:style-name="lidiv"><draw:text-box ofo:max-width="15.3cm" ofo:min-height="1cm" ofo:min-width="5cm"><text:section text:name="table_id1-3-2-2-66-4-3" text:style-name="table"><text:p text:style-name="table_top"/>
              <table:table table:style-name="tgroup">
                <table:table-column table:style-name="id1-3-2-2-66-4-3-1-1"/>
                <table:table-column table:style-name="id1-3-2-2-66-4-3-1-2"/>
                
                  <table:table-row table:style-name="row">
                    <table:table-cell table:style-name="cell_frame_all" table:number-rows-spanned="1" table:number-columns-spanned="1">
                      <text:p text:style-name="table_al">Stof</text:p>
                    </table:table-cell>
                    <table:table-cell table:style-name="cell_frame_all" table:number-rows-spanned="1" table:number-columns-spanned="1">
                      <text:p text:style-name="table_al">Emissiegrenswaarden in mg/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presentatief etmaalmonster</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ext:p text:style-name="table_al">30 mg/l</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ext:p text:style-name="table_al">150 mg/l</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ext:list text:style-name="id1-3-2-2-66-4-3-1-3-5-2-1">
                        <text:list-item text:style-override="id1-3-2-2-66-4-3-1-3-5-2-1-1"><text:number/><text:p text:style-name="table_al">g/l</text:p></text:list-item>
                      </text:list>
                    </table:table-cell>
                  </table:table-row>
                
              </table:table>
            <text:p text:style-name="table_bottom"/></text:section></draw:text-box></draw:frame></text:p>
              </text:list-item>
              <text:list-item text:style-override="id1-3-2-2-66-5">
                <text:number>3.</text:number>
                <text:p text:style-name="al">Als het huishoudelijk afvalwater minder dan zes inwonerequivalenten bevat kan het, in afwijking van het tweede lid, voor vermenging met ander afvalwater worden geleid door een septictank:</text:p>
                <text:list text:style-name="id1-3-2-2-66-5-3">
                  <text:list-item text:style-override="id1-3-2-2-66-5-3-1">
                    <text:number>a.</text:number>
                    <text:p text:style-name="al">met een nominale inhoud van 6 m3 of meer, volgens NEN-EN 12566-1, en met een hydraulisch rendement van niet meer dan 10 g, volgens annex B van NEN-EN 12566-1; of</text:p>
                  </text:list-item>
                  <text:list-item text:style-override="id1-3-2-2-66-5-3-2">
                    <text:number>b.</text:number>
                    <text:p text:style-name="al">die is geplaatst voor 1 januari 2009 en is afgestemd op de hoeveelheid afvalwater dat wordt geloosd.</text:p>
                  </text:list-item>
                </text:list>
              </text:list-item>
              <text:list-item text:style-override="id1-3-2-2-66-6">
                <text:number>4.</text:number>
                <text:p text:style-name="al">De afstand, bedoeld in het eerste lid, wordt berekend:</text:p>
                <text:list text:style-name="id1-3-2-2-66-6-3">
                  <text:list-item text:style-override="id1-3-2-2-66-6-3-1">
                    <text:number>a.</text:number>
                    <text:p text:style-name="al">vanaf de kadastrale grens van het perceel waar het huishoudelijk afvalwater vrijkomt;</text:p>
                  </text:list-item>
                  <text:list-item text:style-override="id1-3-2-2-66-6-3-2">
                    <text:number>b.</text:number>
                    <text:p text:style-name="al">langs de kortste lijn waarlangs de afvoerleidingen zonder overwegende bezwaren kunnen worden aangelegd.</text:p>
                  </text:list-item>
                </text:list>
              </text:list-item>
              <text:list-item text:style-override="id1-3-2-2-66-7">
                <text:number>5.</text:number>
                <text:p text:style-name="al">In afwijking van het vierde lid, aanhef en onder a, wordt de afstand tot het dichtstbijzijnde vuilwaterriool of zuiveringtechnisch werk bij voortzetting van het lozen van huishoudelijk afvalwater op of in de bodem dat voor 1 juli 1990 al plaatsvond, berekend vanaf het gedeelte van het gebouw dat zich het dichtst bij een vuilwaterriool of een zuiveringtechnisch werk bevindt.</text:p>
              </text:list-item>
              <text:list-item text:style-override="id1-3-2-2-66-8">
                <text:number>6.</text:number>
                <text:p text:style-name="al">In afwijking van het eerste lid kan huishoudelijk afvalwater in de bodem worden geloosd:</text:p>
                <text:list text:style-name="id1-3-2-2-66-8-3">
                  <text:list-item text:style-override="id1-3-2-2-66-8-3-1">
                    <text:number>a.</text:number>
                    <text:p text:style-name="al">vanuit een spoorvoertuig als bedoeld in artikel 1 van de Spoorwegwet; of</text:p>
                  </text:list-item>
                  <text:list-item text:style-override="id1-3-2-2-66-8-3-2">
                    <text:number>b.</text:number>
                    <text:p text:style-name="al">op militaire oefenterreinen in het kader van militaire oefeningen.</text:p>
                  </text:list-item>
                </text:list>
              </text:list-item>
            </text:list>
          </text:section>
          <text:section text:name="artikel_id1-3-2-2-67" text:style-name="artikel">
            <text:p text:style-name="artikel_kop_titel"><text:span text:style-name="artikel_kop_label">Artikel</text:span> <text:span text:style-name="artikel_kop_nr">2.49</text:span> Gegevens en bescheiden</text:p>
            <text:list text:style-name="id1-3-2-2-67-2">
              <text:list-item text:style-override="id1-3-2-2-67-2">
                <text:number>1.</text:number>
                <text:p text:style-name="al">Ten minste vier weken voor het begin van de activiteit, bedoeld in artikel 4.48, worden aan het college van burgemeester en wethouders gegevens en bescheiden verstrekt over:</text:p>
                <text:list text:style-name="id1-3-2-2-67-2-3">
                  <text:list-item text:style-override="id1-3-2-2-67-2-3-1">
                    <text:number>a.</text:number>
                    <text:p text:style-name="al">het aantal inwonerequivalenten dat wordt geloosd;</text:p>
                  </text:list-item>
                  <text:list-item text:style-override="id1-3-2-2-67-2-3-2">
                    <text:number>b.</text:number>
                    <text:p text:style-name="al">de wijze van behandeling van het afvalwater; </text:p>
                  </text:list-item>
                  <text:list-item text:style-override="id1-3-2-2-67-2-3-3">
                    <text:number>c.</text:number>
                    <text:p text:style-name="al">de verwachte datum van het begin van de activiteit.</text:p>
                  </text:list-item>
                </text:list>
              </text:list-item>
              <text:list-item text:style-override="id1-3-2-2-67-3">
                <text:number>2.</text:number>
                <text:p text:style-name="al">Ten minste vier weken voordat de activiteit wijzigt, worden de gewijzigde gegevens verstrekt aan het college van burgemeester en wethouders.</text:p>
              </text:list-item>
              <text:list-item text:style-override="id1-3-2-2-67-4">
                <text:number>3.</text:number>
                <text:p text:style-name="al">Het eerste en tweede lid gelden niet voor het lozen van huishoudelijk afvalwater:</text:p>
                <text:list text:style-name="id1-3-2-2-67-4-3">
                  <text:list-item text:style-override="id1-3-2-2-67-4-3-1">
                    <text:number>a.</text:number>
                    <text:p text:style-name="al">vanuit een spoorvoertuig als bedoeld in artikel 1 van de Spoorwegwet; of</text:p>
                  </text:list-item>
                  <text:list-item text:style-override="id1-3-2-2-67-4-3-2">
                    <text:number>b.</text:number>
                    <text:p text:style-name="al">op militaire oefenterreinen in het kader van militaire oefeningen.</text:p>
                  </text:list-item>
                </text:list>
              </text:list-item>
            </text:list>
          </text:section>
          <text:section text:name="artikel_id1-3-2-2-68" text:style-name="artikel">
            <text:p text:style-name="artikel_kop_titel"><text:span text:style-name="artikel_kop_label">Artikel</text:span> <text:span text:style-name="artikel_kop_nr">2.50</text:span> Lozen van huishoudelijk afvalwater voedselvermaling verboden </text:p>
            <text:p text:style-name="al">Huishoudelijk afvalwater afkomstig van het bereiden van voedingsmiddelen in een huishouden en daarmee samenhangende activiteiten, dat afvalstoffen bevat die door versnijdende of vermalende apparatuur zijn versneden of vermalen, wordt niet geloosd.</text:p>
          </text:section>
          <text:section text:name="artikel_id1-3-2-2-69" text:style-name="artikel">
            <text:p text:style-name="artikel_kop_titel"><text:span text:style-name="artikel_kop_label">Artikel</text:span> <text:span text:style-name="artikel_kop_nr">2.51</text:span> Meet- en rekenbepalingen</text:p>
            <text:list text:style-name="id1-3-2-2-69-2">
              <text:list-item text:style-override="id1-3-2-2-69-2">
                <text:number>1.</text:number>
                <text:p text:style-name="al">Op het bemonsteren van afvalwater is NEN 6600-1 van toepassing, en een monster is niet gefiltreerd.</text:p>
              </text:list-item>
              <text:list-item text:style-override="id1-3-2-2-69-3">
                <text:number>2.</text:number>
                <text:p text:style-name="al">Op het conserveren van een monster is NEN-EN-ISO 5667-3 van toepassing.</text:p>
              </text:list-item>
              <text:list-item text:style-override="id1-3-2-2-69-4">
                <text:number>3.</text:number>
                <text:p text:style-name="al">Bij het analyseren van een monster worden onopgeloste stoffen meegenomen, en op het analyseren is van toepassing:</text:p>
                <text:list text:style-name="id1-3-2-2-69-4-3">
                  <text:list-item text:style-override="id1-3-2-2-69-4-3-1">
                    <text:number>a.</text:number>
                    <text:p text:style-name="al">voor biochemisch zuurstofverbruik: NEN-EN-ISO 5815-1/2; en</text:p>
                  </text:list-item>
                  <text:list-item text:style-override="id1-3-2-2-69-4-3-2">
                    <text:number>b.</text:number>
                    <text:p text:style-name="al">voor chemisch zuurstofverbruik: NEN-ISO 15705.</text:p>
                  </text:list-item>
                </text:list>
              </text:list-item>
            </text:list>
          </text:section>
          <text:section text:name="paragraaf_id1-3-2-2-70" text:style-name="paragraaf">
            <text:p text:style-name="paragraaf_kop"><text:span text:style-name="label">Paragraaf</text:span> <text:span text:style-name="nr">2.16</text:span> Lozen vanuit gemeentelijke voorziening voor inzameling en transport van afvalwater</text:p>
          </text:section>
          <text:section text:name="artikel_id1-3-2-2-71" text:style-name="artikel">
            <text:p text:style-name="artikel_kop_titel"><text:span text:style-name="artikel_kop_label">Artikel</text:span> <text:span text:style-name="artikel_kop_nr">2.52</text:span> Toepassingsbereik</text:p>
            <text:p text:style-name="al">Deze paragraaf is van toepassing op het lozen van afvalwater afkomstig uit:</text:p>
            <text:list text:style-name="id1-3-2-2-71-3">
              <text:list-item text:style-override="id1-3-2-2-71-3-1">
                <text:number>a.</text:number>
                <text:p text:style-name="al">een openbaar ontwateringsstelsel of een openbaar hemelwaterstelsel;</text:p>
              </text:list-item>
              <text:list-item text:style-override="id1-3-2-2-71-3-2">
                <text:number>b.</text:number>
                <text:p text:style-name="al">een systeem als bedoeld in artikel 2.16, derde lid, van de Omgevingswet.</text:p>
              </text:list-item>
            </text:list>
          </text:section>
          <text:section text:name="artikel_id1-3-2-2-72" text:style-name="artikel">
            <text:p text:style-name="artikel_kop_titel"><text:span text:style-name="artikel_kop_label">Artikel</text:span> <text:span text:style-name="artikel_kop_nr">2.53</text:span> Lozen vanuit openbaar hemelwaterstelsel en openbaar ontwateringsstelsel</text:p>
            <text:p text:style-name="al">Het is toegestaan afvalwater afkomstig uit een openbaar hemelwaterstelsel, een openbaar ontwateringsstelsel of een ander systeem als bedoeld in artikel 2.16 derde lid van de Omgevingswet te lozen onder de volgende voorwaarden:</text:p>
            <text:p text:style-name="al"/>
            <text:list text:style-name="id1-3-2-2-72-4">
              <text:list-item text:style-override="id1-3-2-2-72-4-1">
                <text:number>1.</text:number>
                <text:p text:style-name="al">Het afvalwater wordt geloosd op of in de bodem; en</text:p>
              </text:list-item>
              <text:list-item text:style-override="id1-3-2-2-72-4-2">
                <text:number>2.</text:number>
                <text:p text:style-name="al">Het hemelwaterstelsel of ontwateringsstelsel komt voor op het in het gemeentelijk rioleringsplan of een gemeentelijk rioleringsprogramma opgenomen overzicht van voorzieningen en maatregelen als bedoeld in artikel 2.16 eerste lid, onder a, onder 1° en 2°, van de Omgevingswet, en dat stelsel volgens dat plan of programma is uitgevoerd en wordt beheerd.</text:p>
              </text:list-item>
            </text:list>
          </text:section>
          <text:section text:name="paragraaf_id1-3-2-2-73" text:style-name="paragraaf">
            <text:p text:style-name="paragraaf_kop"><text:span text:style-name="label">Paragraaf</text:span> <text:span text:style-name="nr">2.17</text:span> Lozen bij telen, kweken, spoelen of sorteren van gewassen</text:p>
          </text:section>
          <text:section text:name="artikel_id1-3-2-2-74" text:style-name="artikel">
            <text:p text:style-name="artikel_kop_titel"><text:span text:style-name="artikel_kop_label">Artikel</text:span> <text:span text:style-name="artikel_kop_nr">2.54</text:span> Toepassingsbereik</text:p>
            <text:p text:style-name="al">Deze paragraaf is van toepassing op het lozen van afvalwater afkomstig van het telen, kweken, spoelen of sorteren van gewassen, als een milieubelastende activiteit die is aangewezen in hoofdstuk 3 van het Besluit activiteiten leefomgeving de activiteit omvat.</text:p>
          </text:section>
          <text:section text:name="artikel_id1-3-2-2-75" text:style-name="artikel">
            <text:p text:style-name="artikel_kop_titel"><text:span text:style-name="artikel_kop_label">Artikel</text:span> <text:span text:style-name="artikel_kop_nr">2.55</text:span> Lozen bij spoelen van biologisch geteelde gewassen toegestaan</text:p>
            <text:list text:style-name="id1-3-2-2-75-2">
              <text:list-item text:style-override="id1-3-2-2-75-2">
                <text:number>1.</text:number>
                <text:p text:style-name="al">In afwijking van artikel 4.761, eerste lid, van het Besluit activiteiten leefomgeving, wordt te lozen afvalwater afkomstig van het spoelen van biologisch geteelde gewassen, gelijkmatig verspreid over landbouwgronden of geloosd in een vuilwaterriool.</text:p>
              </text:list-item>
              <text:list-item text:style-override="id1-3-2-2-75-3">
                <text:number>2.</text:number>
                <text:p text:style-name="al">Voor het lozen van dat afvalwater in een vuilwaterriool is de emissiegrenswaarde voor onopgeloste stoffen 300 mg/l, gemeten in een steekmonster.</text:p>
              </text:list-item>
              <text:list-item text:style-override="id1-3-2-2-75-4">
                <text:number>3.</text:number>
                <text:p text:style-name="al">Als in de waterschapsverordening een andere lozingsroute is toegestaan, wordt het te lozen afvalwater, bedoeld in het eerste lid, gelijkmatig verspreid over landbouwgronden, geloosd in een vuilwaterriool of geloosd via die andere route.</text:p>
              </text:list-item>
            </text:list>
          </text:section>
          <text:section text:name="artikel_id1-3-2-2-76" text:style-name="artikel">
            <text:p text:style-name="artikel_kop_titel"><text:span text:style-name="artikel_kop_label">Artikel</text:span> <text:span text:style-name="artikel_kop_nr">2.56</text:span> Lozen bij sorteren van biologisch geteeld fruit toegestaan</text:p>
            <text:list text:style-name="id1-3-2-2-76-2">
              <text:list-item text:style-override="id1-3-2-2-76-2">
                <text:number>1.</text:number>
                <text:p text:style-name="al">In afwijking van artikel 4.773, eerste lid, van het Besluit activiteiten leefomgeving wordt te lozen afvalwater afkomstig van het sorteren van biologisch geteeld fruit, gelijkmatig verspreid over landbouwgronden of geloosd in een vuilwaterriool.</text:p>
              </text:list-item>
              <text:list-item text:style-override="id1-3-2-2-76-3">
                <text:number>2.</text:number>
                <text:p text:style-name="al">Voor het lozen van dat afvalwater in een vuilwaterriool is de emissiegrenswaarde voor onopgeloste stoffen 300 mg/l, gemeten in een steekmonster.</text:p>
              </text:list-item>
              <text:list-item text:style-override="id1-3-2-2-76-4">
                <text:number>3.</text:number>
                <text:p text:style-name="al">Als in de waterschapsverordening een andere lozingsroute is toegestaan, wordt het te lozen afvalwater, bedoeld in het eerste lid, gelijkmatig verspreid over landbouwgronden, geloosd in een vuilwaterriool of geloosd via die andere lozingsroute.</text:p>
              </text:list-item>
            </text:list>
          </text:section>
          <text:section text:name="artikel_id1-3-2-2-77" text:style-name="artikel">
            <text:p text:style-name="artikel_kop_titel"><text:span text:style-name="artikel_kop_label">Artikel</text:span> <text:span text:style-name="artikel_kop_nr">2.57</text:span> Recirculatie bij grondgebonden teelt in een kas</text:p>
            <text:p text:style-name="al">In afwijking van artikel 4.791l van het Besluit activiteiten leefomgeving hoeft bij het lozen van drainagewater afkomstig van het telen van gewassen in een kas die op materiaal groeien dat in verbinding staat met de ondergrond geen recirculatiesysteem aanwezig en in gebruik te zijn, als hergebruik van drainagewater niet doelmatig is en het lozen is aangevangen voor de inwerkingtreding van de Omgevingswet.</text:p>
          </text:section>
          <text:section text:name="artikel_id1-3-2-2-78" text:style-name="artikel">
            <text:p text:style-name="artikel_kop_titel"><text:span text:style-name="artikel_kop_label">Artikel</text:span> <text:span text:style-name="artikel_kop_nr">2.58</text:span> Uitzondering voorgeschreven lozingsroute afvalwater uit een gebouw</text:p>
            <text:p text:style-name="al">Als in de waterschapsverordening een andere lozingsroute is toegestaan, wordt, in afwijking van artikel 4.795, eerste lid, van het Besluit activiteiten leefomgeving, het te lozen afvalwater, bedoeld in dat artikel, gelijkmatig verspreid over landbouwgronden of geloosd in een vuilwaterriool of via die andere route.</text:p>
          </text:section>
          <text:section text:name="artikel_id1-3-2-2-79" text:style-name="artikel">
            <text:p text:style-name="artikel_kop_titel"><text:span text:style-name="artikel_kop_label">Artikel</text:span> <text:span text:style-name="artikel_kop_nr">2.59</text:span> Gegevens en bescheiden</text:p>
            <text:list text:style-name="id1-3-2-2-79-2">
              <text:list-item text:style-override="id1-3-2-2-79-2">
                <text:number>1.</text:number>
                <text:p text:style-name="al">Ten minste vier weken voor het begin van het lozen, bedoeld in de artikelen 2.55 en 2.56 worden aan het college van burgemeester en wethouders gegevens en bescheiden verstrekt over:</text:p>
                <text:list text:style-name="id1-3-2-2-79-2-3">
                  <text:list-item text:style-override="id1-3-2-2-79-2-3-1">
                    <text:number>a.</text:number>
                    <text:p text:style-name="al">de aard en omvang van de lozing;</text:p>
                  </text:list-item>
                  <text:list-item text:style-override="id1-3-2-2-79-2-3-2">
                    <text:number>b.</text:number>
                    <text:p text:style-name="al">de plaats van de lozingspunten; en</text:p>
                  </text:list-item>
                  <text:list-item text:style-override="id1-3-2-2-79-2-3-3">
                    <text:number>c.</text:number>
                    <text:p text:style-name="al">de verwachte datum van het begin van de activiteit.</text:p>
                  </text:list-item>
                </text:list>
              </text:list-item>
              <text:list-item text:style-override="id1-3-2-2-79-3">
                <text:number>2.</text:number>
                <text:p text:style-name="al">Ten minste vier weken voordat de activiteit wijzigt, worden de gewijzigde gegevens verstrekt aan het college van burgemeester en wethouders.</text:p>
              </text:list-item>
            </text:list>
          </text:section>
          <text:section text:name="artikel_id1-3-2-2-80" text:style-name="artikel">
            <text:p text:style-name="artikel_kop_titel"><text:span text:style-name="artikel_kop_label">Artikel</text:span> <text:span text:style-name="artikel_kop_nr">2.60</text:span> Meet- en rekenbepalingen</text:p>
            <text:list text:style-name="id1-3-2-2-80-2">
              <text:list-item text:style-override="id1-3-2-2-80-2">
                <text:number>1.</text:number>
                <text:p text:style-name="al">Op het bemonsteren van afvalwater is NEN 6600-1 van toepassing, en een monster is niet gefiltreerd.</text:p>
              </text:list-item>
              <text:list-item text:style-override="id1-3-2-2-80-3">
                <text:number>2.</text:number>
                <text:p text:style-name="al">Op het conserveren van een monster is NEN-EN-ISO 5667-3 van toepassing.</text:p>
              </text:list-item>
              <text:list-item text:style-override="id1-3-2-2-80-4">
                <text:number>3.</text:number>
                <text:p text:style-name="al">Op het analyseren van onopgeloste stoffen is NEN-EN 872 van toepassing.</text:p>
              </text:list-item>
            </text:list>
            <text:p text:style-name="al"/>
          </text:section>
          <text:section text:name="paragraaf_id1-3-2-2-81" text:style-name="paragraaf">
            <text:p text:style-name="paragraaf_kop"><text:span text:style-name="label">Paragraaf</text:span> <text:span text:style-name="nr">2.18</text:span> Lozen van afvalwater bij recreatieve visvijvers</text:p>
          </text:section>
          <text:section text:name="artikel_id1-3-2-2-82" text:style-name="artikel">
            <text:p text:style-name="artikel_kop_titel"><text:span text:style-name="artikel_kop_label">Artikel</text:span> <text:span text:style-name="artikel_kop_nr">2.61</text:span> Toepassingsbereik</text:p>
            <text:p text:style-name="al">Deze paragraaf is van toepassing op het lozen van afvalwater bij een recreatieve visvijver.</text:p>
          </text:section>
          <text:section text:name="artikel_id1-3-2-2-83" text:style-name="artikel">
            <text:p text:style-name="artikel_kop_titel"><text:span text:style-name="artikel_kop_label">Artikel</text:span> <text:span text:style-name="artikel_kop_nr">2.62</text:span> Lozen van afvalwater bij een recreatieve visvijver toegestaan</text:p>
            <text:p text:style-name="al">Met het oog op het doelmatig beheer van afvalwater kan spuiwater uit recreatieve visvijvers worden geloosd op of in de bodem of in een schoonwaterriool. Het spuiwater wordt niet geloosd in een vuilwaterriool.</text:p>
          </text:section>
          <text:section text:name="artikel_id1-3-2-2-84" text:style-name="artikel">
            <text:p text:style-name="artikel_kop_titel"><text:span text:style-name="artikel_kop_label">Artikel</text:span> <text:span text:style-name="artikel_kop_nr">2.63</text:span> Gegevens en bescheiden</text:p>
            <text:list text:style-name="id1-3-2-2-84-2">
              <text:list-item text:style-override="id1-3-2-2-84-2">
                <text:number>1.</text:number>
                <text:p text:style-name="al">Ten minste vier weken voor het begin van een activiteit als bedoeld in artikel 2.71 worden aan het college van burgemeester en wethouders de volgende gegevens en bescheiden verstrekt:</text:p>
                <text:list text:style-name="id1-3-2-2-84-2-3">
                  <text:list-item text:style-override="id1-3-2-2-84-2-3-1">
                    <text:number>a.</text:number>
                    <text:p text:style-name="al">Informatie over de aard en omvang van de activiteit en de aard en omvang van de daarbij behorende processen;</text:p>
                  </text:list-item>
                  <text:list-item text:style-override="id1-3-2-2-84-2-3-2">
                    <text:number>b.</text:number>
                    <text:p text:style-name="al">Gegevens over de indeling van de locatie waarop de activiteit wordt verricht, waarbij het volgende wordt aangegeven:</text:p>
                    <text:list text:style-name="id1-3-2-2-84-2-3-2-3">
                      <text:list-item text:style-override="id1-3-2-2-84-2-3-2-3-1">
                        <text:number>I.</text:number>
                        <text:p text:style-name="al">de grenzen van het terrein; en</text:p>
                      </text:list-item>
                      <text:list-item text:style-override="id1-3-2-2-84-2-3-2-3-2">
                        <text:number>II.</text:number>
                        <text:p text:style-name="al">de plaats van de lozingspunten;</text:p>
                      </text:list-item>
                    </text:list>
                  </text:list-item>
                  <text:list-item text:style-override="id1-3-2-2-84-2-3-3">
                    <text:number>c.</text:number>
                    <text:p text:style-name="al">Een situatietekening met een schaal van ten minste 1:10.000 waarop de activiteit is aangegeven en die is voorzien van een noordpijl; en</text:p>
                  </text:list-item>
                  <text:list-item text:style-override="id1-3-2-2-84-2-3-4">
                    <text:number>d.</text:number>
                    <text:p text:style-name="al">Gegevens over de verwachte datum van het begin van de activiteit.</text:p>
                  </text:list-item>
                </text:list>
              </text:list-item>
              <text:list-item text:style-override="id1-3-2-2-84-3">
                <text:number>2.</text:number>
                <text:p text:style-name="al">Ten minste vier weken voordat de activiteit wijzigt, worden de gewijzigde gegevens verstrekt aan het college van burgemeester en wethouders.</text:p>
              </text:list-item>
            </text:list>
            <text:p text:style-name="al"/>
          </text:section>
          <text:section text:name="paragraaf_id1-3-2-2-85" text:style-name="paragraaf">
            <text:p text:style-name="paragraaf_kop"><text:span text:style-name="label">Paragraaf</text:span> <text:span text:style-name="nr">2.19</text:span> Lozen van afvalwater bij het slachten van dieren en bewerken van dierlijke bijproducten of uitsnijden van vlees, vis of organen</text:p>
          </text:section>
          <text:section text:name="artikel_id1-3-2-2-86" text:style-name="artikel">
            <text:p text:style-name="artikel_kop_titel"><text:span text:style-name="artikel_kop_label">Artikel</text:span> <text:span text:style-name="artikel_kop_nr">2.64</text:span> Toepassingsbereik</text:p>
            <text:list text:style-name="id1-3-2-2-86-2">
              <text:list-item text:style-override="id1-3-2-2-86-2">
                <text:number>1.</text:number>
                <text:p text:style-name="al">Deze paragraaf is van toepassing op het lozen van afvalwater bij:</text:p>
                <text:list text:style-name="id1-3-2-2-86-2-3">
                  <text:list-item text:style-override="id1-3-2-2-86-2-3-1">
                    <text:number>a.</text:number>
                    <text:p text:style-name="al">het slachten van ten hoogste 10.000 kilogram levend gewicht aan dieren per week en het broeien, koken of pekelen van daarbij vrijkomende dierlijke bijproducten;</text:p>
                  </text:list-item>
                  <text:list-item text:style-override="id1-3-2-2-86-2-3-2">
                    <text:number>b.</text:number>
                    <text:p text:style-name="al">het uitsnijden van vlees van karkassen of karkasdelen;</text:p>
                  </text:list-item>
                  <text:list-item text:style-override="id1-3-2-2-86-2-3-3">
                    <text:number>c.</text:number>
                    <text:p text:style-name="al">het uitsnijden van vis; of</text:p>
                  </text:list-item>
                  <text:list-item text:style-override="id1-3-2-2-86-2-3-4">
                    <text:number>d.</text:number>
                    <text:p text:style-name="al">het uitsnijden en pekelen van organen.</text:p>
                  </text:list-item>
                </text:list>
              </text:list-item>
              <text:list-item text:style-override="id1-3-2-2-86-3">
                <text:number>2.</text:number>
                <text:p text:style-name="al">Deze paragraaf is niet van toepassing:</text:p>
                <text:list text:style-name="id1-3-2-2-86-3-3">
                  <text:list-item text:style-override="id1-3-2-2-86-3-3-1">
                    <text:number>a.</text:number>
                    <text:p text:style-name="al">als een activiteit als bedoeld in artikel 3.128 van het Besluit activiteiten leefomgeving de activiteit omvat;</text:p>
                  </text:list-item>
                  <text:list-item text:style-override="id1-3-2-2-86-3-3-2">
                    <text:number>b.</text:number>
                    <text:p text:style-name="al">op afvalwater afkomstig van wonen. </text:p>
                  </text:list-item>
                </text:list>
              </text:list-item>
            </text:list>
          </text:section>
          <text:section text:name="artikel_id1-3-2-2-87" text:style-name="artikel">
            <text:p text:style-name="artikel_kop_titel"><text:span text:style-name="artikel_kop_label">Artikel</text:span> <text:span text:style-name="artikel_kop_nr">2.65</text:span> Lozen van afvalwater bij het slachten van dieren en bewerken van dierlijke bijproducten of uitsnijden van vlees, vis of organen toegestaan.</text:p>
            <text:list text:style-name="id1-3-2-2-87-2">
              <text:list-item text:style-override="id1-3-2-2-87-2">
                <text:number>1.</text:number>
                <text:p text:style-name="al">Het is toegestaan afvalwater te lozen in een vuilwaterriool, als dat afvalwater afkomstig is van:</text:p>
                <text:list text:style-name="id1-3-2-2-87-2-3">
                  <text:list-item text:style-override="id1-3-2-2-87-2-3-1">
                    <text:number>a.</text:number>
                    <text:p text:style-name="al">het bewerken van dierlijke bijproducten; of</text:p>
                  </text:list-item>
                  <text:list-item text:style-override="id1-3-2-2-87-2-3-2">
                    <text:number>b.</text:number>
                    <text:p text:style-name="al">het reinigen en desinfecteren van ruimtes waar een activiteit als bedoeld in artikel 2.64 is uitgevoerd;</text:p>
                  </text:list-item>
                </text:list>
              </text:list-item>
              <text:list-item text:style-override="id1-3-2-2-87-3">
                <text:number>2.</text:number>
                <text:p text:style-name="al">Het afvalwater wordt niet geloosd op of in de bodem of in een schoonwaterriool;</text:p>
              </text:list-item>
              <text:list-item text:style-override="id1-3-2-2-87-4">
                <text:number>3.</text:number>
                <text:p text:style-name="al">Vethoudend afvalwater dat wordt geloosd, wordt voor vermenging met ander afvalwater geleid door:</text:p>
                <text:list text:style-name="id1-3-2-2-87-4-3">
                  <text:list-item text:style-override="id1-3-2-2-87-4-3-1">
                    <text:number>a.</text:number>
                    <text:p text:style-name="al">een vetafscheider en slibvangput volgens NEN-EN 1825-1 en NEN-EN 1825-2;</text:p>
                  </text:list-item>
                  <text:list-item text:style-override="id1-3-2-2-87-4-3-2">
                    <text:number>b.</text:number>
                    <text:p text:style-name="al">een vetafscheider en slibvangput die zijn geplaatst voor 14 september 2004 en zijn afgestemd op de hoeveelheid afvalwater dat wordt geloosd; of</text:p>
                  </text:list-item>
                  <text:list-item text:style-override="id1-3-2-2-87-4-3-3">
                    <text:number>c.</text:number>
                    <text:p text:style-name="al">een flocculatieafscheider die is geplaatst voor 1 januari 2013 en is afgestemd op de hoeveelheid afvalwater dat wordt geloosd.</text:p>
                  </text:list-item>
                </text:list>
              </text:list-item>
              <text:list-item text:style-override="id1-3-2-2-87-5">
                <text:number>4.</text:number>
                <text:p text:style-name="al">In afwijking van NEN-EN 1825-1 en NEN-EN 1825-2 kan met een lagere frequentie van het legen en reinigen dan in die normen vermeld worden volstaan als dit geen nadelige gevolgen heeft voor het doelmatig functioneren van de afscheider.</text:p>
              </text:list-item>
              <text:list-item text:style-override="id1-3-2-2-87-6">
                <text:number>5.</text:number>
                <text:p text:style-name="al">Het afvalwater wordt niet door een biologische zuivering geleid.</text:p>
              </text:list-item>
            </text:list>
          </text:section>
          <text:section text:name="artikel_id1-3-2-2-88" text:style-name="artikel">
            <text:p text:style-name="artikel_kop_titel"><text:span text:style-name="artikel_kop_label">Artikel</text:span> <text:span text:style-name="artikel_kop_nr">2.66</text:span> Water: opruimen gemorste en gelekte stoffen</text:p>
            <text:list text:style-name="id1-3-2-2-88-2">
              <text:list-item text:style-override="id1-3-2-2-88-2">
                <text:number>1.</text:number>
                <text:p text:style-name="al">Met het oog op het doelmatig beheer van afvalwater worden bij het pekelen van dierlijke bijproducten en organen de gemorste of gelekte stoffen zoveel mogelijk zonder verder toevoegen van water opgeruimd en afgevoerd als afvalstof en wordt zoveel mogelijk voorkomen dat deze stoffen in het afvalwater terecht kunnen komen.</text:p>
              </text:list-item>
            </text:list>
          </text:section>
          <text:section text:name="artikel_id1-3-2-2-89" text:style-name="artikel">
            <text:p text:style-name="artikel_kop_titel"><text:span text:style-name="artikel_kop_label">Artikel</text:span> <text:span text:style-name="artikel_kop_nr">2.67</text:span> Gegevens en bescheiden</text:p>
            <text:list text:style-name="id1-3-2-2-89-2">
              <text:list-item text:style-override="id1-3-2-2-89-2">
                <text:number>1.</text:number>
                <text:p text:style-name="al">Ten minste vier weken voor het begin van een activiteit als bedoeld in artikel 2.74 worden aan het college van burgemeester en wethouders de volgende gegevens en bescheiden verstrekt:</text:p>
                <text:list text:style-name="id1-3-2-2-89-2-3">
                  <text:list-item text:style-override="id1-3-2-2-89-2-3-1">
                    <text:number>a.</text:number>
                    <text:p text:style-name="al">informatie over de aard en omvang van de activiteit en de aard en omvang van de daarbij behorende processen;</text:p>
                  </text:list-item>
                  <text:list-item text:style-override="id1-3-2-2-89-2-3-2">
                    <text:number>b.</text:number>
                    <text:p text:style-name="al">gegevens over de indeling van de locatie waarop de activiteit wordt verricht, waarbij het volgende wordt aangegeven:</text:p>
                    <text:list text:style-name="id1-3-2-2-89-2-3-2-3">
                      <text:list-item text:style-override="id1-3-2-2-89-2-3-2-3-1">
                        <text:number>I.</text:number>
                        <text:p text:style-name="al">de grenzen van het terrein;</text:p>
                      </text:list-item>
                      <text:list-item text:style-override="id1-3-2-2-89-2-3-2-3-2">
                        <text:number>II.</text:number>
                        <text:p text:style-name="al">de ligging en de indeling van de gebouwen;</text:p>
                      </text:list-item>
                      <text:list-item text:style-override="id1-3-2-2-89-2-3-2-3-3">
                        <text:number>III.</text:number>
                        <text:p text:style-name="al">het gebruik van de te onderscheiden ruimten;</text:p>
                      </text:list-item>
                      <text:list-item text:style-override="id1-3-2-2-89-2-3-2-3-4">
                        <text:number>IV.</text:number>
                        <text:p text:style-name="al">de ligging van de bedrijfsriolering;</text:p>
                      </text:list-item>
                      <text:list-item text:style-override="id1-3-2-2-89-2-3-2-3-5">
                        <text:number>V.</text:number>
                        <text:p text:style-name="al">de plaats van de lozingspunten; en</text:p>
                      </text:list-item>
                      <text:list-item text:style-override="id1-3-2-2-89-2-3-2-3-6">
                        <text:number>VI.</text:number>
                        <text:p text:style-name="al">e plaats waar bodembedreigende stoffen worden gebruikt, geproduceerd of uitgestoten;</text:p>
                      </text:list-item>
                    </text:list>
                  </text:list-item>
                  <text:list-item text:style-override="id1-3-2-2-89-2-3-3">
                    <text:number>c.</text:number>
                    <text:p text:style-name="al">Een situatietekening met een schaal van ten minste 1:10.000 waarop de activiteit is aangegeven en die is voorzien van een noordpijl; en</text:p>
                  </text:list-item>
                  <text:list-item text:style-override="id1-3-2-2-89-2-3-4">
                    <text:number>d.</text:number>
                    <text:p text:style-name="al">Gegevens over de verwachte datum van het begin van de activiteit.</text:p>
                  </text:list-item>
                </text:list>
              </text:list-item>
              <text:list-item text:style-override="id1-3-2-2-89-3">
                <text:number>2.</text:number>
                <text:p text:style-name="al">Ten minste vier weken voordat de activiteit wijzigt, worden de gewijzigde gegevens verstrekt aan het college van burgemeester en wethouders.</text:p>
              </text:list-item>
            </text:list>
            <text:p text:style-name="al"/>
          </text:section>
          <text:section text:name="paragraaf_id1-3-2-2-90" text:style-name="paragraaf">
            <text:p text:style-name="paragraaf_kop"><text:span text:style-name="label">Subparagraaf</text:span> <text:span text:style-name="nr"> 2.20</text:span>  Lozen van afvalwater bij activiteiten niet elders voorzien in dit omgevingsplan </text:p>
          </text:section>
          <text:section text:name="paragraaf_id1-3-2-2-91" text:style-name="paragraaf">
            <text:p text:style-name="paragraaf_kop"><text:span text:style-name="label">Subparagraaf</text:span> <text:span text:style-name="nr"> 2.20.1</text:span>  Lozen van afvalwater op of in de bodem</text:p>
          </text:section>
          <text:section text:name="artikel_id1-3-2-2-92" text:style-name="artikel">
            <text:p text:style-name="artikel_kop_titel"><text:span text:style-name="artikel_kop_label">Artikel</text:span> <text:span text:style-name="artikel_kop_nr">2.68</text:span> Toepassingsbereik</text:p>
            <text:list text:style-name="id1-3-2-2-92-2">
              <text:list-item text:style-override="id1-3-2-2-92-2">
                <text:number>1.</text:number>
                <text:p text:style-name="al">Deze subparagraaf is van toepassing op het lozen van afvalwater in of op de bodem voor zover daarin niet elders is voorzien in dit omgevingsplan.</text:p>
              </text:list-item>
              <text:list-item text:style-override="id1-3-2-2-92-3">
                <text:number>2.</text:number>
                <text:p text:style-name="al">Deze subparagraaf is niet van toepassing op:</text:p>
                <text:list text:style-name="id1-3-2-2-92-3-3">
                  <text:list-item text:style-override="id1-3-2-2-92-3-3-1">
                    <text:number>a.</text:number>
                    <text:p text:style-name="al">wonen;</text:p>
                  </text:list-item>
                  <text:list-item text:style-override="id1-3-2-2-92-3-3-2">
                    <text:number>b.</text:number>
                    <text:p text:style-name="al">een milieubelastende activiteit die is aangewezen in hoofdstuk 3 van het Besluit activiteiten leefomgeving;</text:p>
                  </text:list-item>
                  <text:list-item text:style-override="id1-3-2-2-92-3-3-3">
                    <text:number>c.</text:number>
                    <text:p text:style-name="al">het lozen op of in de bodem waaraan in een omgevingsvergunning voor een wateronttrekkingsactiviteit op grond van artikel 16.4 van het Besluit activiteiten leefomgeving of een omgevingsvergunning voor een wateronttrekkingsactiviteit op grond van de waterschapsverordening voorschriften zijn gesteld.</text:p>
                  </text:list-item>
                </text:list>
              </text:list-item>
            </text:list>
          </text:section>
          <text:section text:name="artikel_id1-3-2-2-93" text:style-name="artikel">
            <text:p text:style-name="artikel_kop_titel"><text:span text:style-name="artikel_kop_label">Artikel</text:span> <text:span text:style-name="artikel_kop_nr">2.69</text:span> Lozen van afvalwater op of in de bodem – aanwijzing omgevingsvergunningplicht</text:p>
            <text:p text:style-name="al">Met het oog op een doelmatig beheer van afvalwater is een omgevingsvergunning vereist voor het lozen van afvalwater op of in de bodem, tenzij het lozen op of in de bodem op grond van dit omgevingsplan is toegestaan.</text:p>
          </text:section>
          <text:section text:name="artikel_id1-3-2-2-94" text:style-name="artikel">
            <text:p text:style-name="artikel_kop_titel"><text:span text:style-name="artikel_kop_label">Artikel</text:span> <text:span text:style-name="artikel_kop_nr">2.70</text:span> Indieningsvereisten omgevingsvergunning</text:p>
            <text:p text:style-name="al">In aanvulling op de wettelijk geldende aanvraagvereisten bevat een aanvraag omgevingsvergunning voor het lozen van afvalwater op of in de bodem, de volgende gegevens en documenten: </text:p>
            <text:p text:style-name="al"/>
            <text:list text:style-name="id1-3-2-2-94-4">
              <text:list-item text:style-override="id1-3-2-2-94-4-1">
                <text:number>a.</text:number>
                <text:p text:style-name="al">de maximale hoeveelheid afvalwater per uur; </text:p>
              </text:list-item>
              <text:list-item text:style-override="id1-3-2-2-94-4-2">
                <text:number>b.</text:number>
                <text:p text:style-name="al">het soort afvalwater.</text:p>
              </text:list-item>
            </text:list>
          </text:section>
          <text:section text:name="artikel_id1-3-2-2-95" text:style-name="artikel">
            <text:p text:style-name="artikel_kop_titel"><text:span text:style-name="artikel_kop_label">Artikel</text:span> <text:span text:style-name="artikel_kop_nr">2.71</text:span> Beoordelingsregels omgevingsvergunning</text:p>
            <text:p text:style-name="al">De omgevingsvergunning voor een activiteit genoemd in artikel 2.48 wordt alleen verleend als wordt voldaan aan de beoordelingsregels, bedoeld in de artikelen 8.9 tot en met 8.11 van het Besluit kwaliteit leefomgeving. </text:p>
            <text:p text:style-name="al"/>
          </text:section>
          <text:section text:name="paragraaf_id1-3-2-2-96" text:style-name="paragraaf">
            <text:p text:style-name="paragraaf_kop"><text:span text:style-name="label">Subparagraaf</text:span> <text:span text:style-name="nr"> 2.20.2</text:span>  Lozen van afvalwater op of in een schoonwaterriool</text:p>
          </text:section>
          <text:section text:name="artikel_id1-3-2-2-97" text:style-name="artikel">
            <text:p text:style-name="artikel_kop_titel"><text:span text:style-name="artikel_kop_label">Artikel</text:span> <text:span text:style-name="artikel_kop_nr">2.72</text:span> Toepassingsbereik</text:p>
            <text:list text:style-name="id1-3-2-2-97-2">
              <text:list-item text:style-override="id1-3-2-2-97-2">
                <text:number>1.</text:number>
                <text:p text:style-name="al">Deze subparagraaf is van toepassing op het lozen van afvalwater in een schoonwaterriool voor zover daarin niet elders is voorzien in dit omgevingsplan.</text:p>
              </text:list-item>
              <text:list-item text:style-override="id1-3-2-2-97-3">
                <text:number>2.</text:number>
                <text:p text:style-name="al">Deze subparagraaf is niet van toepassing op:</text:p>
                <text:list text:style-name="id1-3-2-2-97-3-3">
                  <text:list-item text:style-override="id1-3-2-2-97-3-3-1">
                    <text:number>a.</text:number>
                    <text:p text:style-name="al">wonen;</text:p>
                  </text:list-item>
                  <text:list-item text:style-override="id1-3-2-2-97-3-3-2">
                    <text:number>b.</text:number>
                    <text:p text:style-name="al">een milieubelastende activiteit die is aangewezen in hoofdstuk 3 van het Besluit activiteiten leefomgeving;</text:p>
                  </text:list-item>
                </text:list>
              </text:list-item>
            </text:list>
          </text:section>
          <text:section text:name="artikel_id1-3-2-2-98" text:style-name="artikel">
            <text:p text:style-name="artikel_kop_titel"><text:span text:style-name="artikel_kop_label">Artikel</text:span> <text:span text:style-name="artikel_kop_nr">2.73</text:span> Lozen van afvalwater in een schoonwaterriool – aanwijzing omgevingsvergunningplicht</text:p>
            <text:p text:style-name="al">Met het oog op een doelmatig beheer van afvalwater is een omgevingsvergunning vereist voor het lozen van afvalwater in een schoonwaterriool, tenzij het lozen op of in de bodem op grond van dit omgevingsplan is toegestaan.</text:p>
          </text:section>
          <text:section text:name="artikel_id1-3-2-2-99" text:style-name="artikel">
            <text:p text:style-name="artikel_kop_titel"><text:span text:style-name="artikel_kop_label">Artikel</text:span> <text:span text:style-name="artikel_kop_nr">2.74</text:span> Indieningsvereisten omgevingsvergunning</text:p>
            <text:p text:style-name="al">In aanvulling op de wettelijk geldende aanvraagvereisten bevat een aanvraag omgevingsvergunning voor het lozen van afvalwater in een schoonwaterriool, de volgende gegevens en documenten: </text:p>
            <text:p text:style-name="al"/>
            <text:list text:style-name="id1-3-2-2-99-4">
              <text:list-item text:style-override="id1-3-2-2-99-4-1">
                <text:number>a.</text:number>
                <text:p text:style-name="al">de maximale hoeveelheid afvalwater per uur; </text:p>
              </text:list-item>
              <text:list-item text:style-override="id1-3-2-2-99-4-2">
                <text:number>b.</text:number>
                <text:p text:style-name="al">het soort afvalwater.</text:p>
              </text:list-item>
            </text:list>
          </text:section>
          <text:section text:name="artikel_id1-3-2-2-100" text:style-name="artikel">
            <text:p text:style-name="artikel_kop_titel"><text:span text:style-name="artikel_kop_label">Artikel</text:span> <text:span text:style-name="artikel_kop_nr">2.75</text:span> Beoordelingsregels omgevingsvergunning</text:p>
            <text:p text:style-name="al">De omgevingsvergunning voor een activiteit genoemd in artikel 2.73 wordt alleen verleend als wordt voldaan aan de beoordelingsregels, bedoeld in de artikelen 8.9 tot en met 8.11 van het Besluit kwaliteit leefomgeving. </text:p>
            <text:p text:style-name="al"/>
          </text:section>
          <text:section text:name="paragraaf_id1-3-2-2-101" text:style-name="paragraaf">
            <text:p text:style-name="paragraaf_kop"><text:span text:style-name="label">Paragraaf</text:span> <text:span text:style-name="nr">3</text:span> Lozen van grondwater</text:p>
          </text:section>
          <text:section text:name="paragraaf_id1-3-2-2-102" text:style-name="paragraaf">
            <text:p text:style-name="paragraaf_kop"><text:span text:style-name="label">Subparagraaf</text:span> <text:span text:style-name="nr"> 3.1</text:span>  Algemeen</text:p>
          </text:section>
          <text:section text:name="artikel_id1-3-2-2-103" text:style-name="artikel">
            <text:p text:style-name="artikel_kop_titel"><text:span text:style-name="artikel_kop_label">Artikel</text:span> <text:span text:style-name="artikel_kop_nr">3.1</text:span> Toepassingsbereik</text:p>
            <text:p text:style-name="al">Deze paragraaf gaat over het lozen van grondwater voor bestaande en nieuwe situaties als gevolg van:</text:p>
            <text:list text:style-name="id1-3-2-2-103-3">
              <text:list-item text:style-override="id1-3-2-2-103-3-1">
                <text:number>a.</text:number>
                <text:p text:style-name="al">ontwatering (drainage, bronnering);</text:p>
              </text:list-item>
              <text:list-item text:style-override="id1-3-2-2-103-3-2">
                <text:number>b.</text:number>
                <text:p text:style-name="al">sanering van vervuilde grond. </text:p>
              </text:list-item>
            </text:list>
          </text:section>
          <text:section text:name="artikel_id1-3-2-2-104" text:style-name="artikel">
            <text:p text:style-name="artikel_kop_titel"><text:span text:style-name="artikel_kop_label">Artikel</text:span> <text:span text:style-name="artikel_kop_nr">3.2</text:span> Normadressaat</text:p>
            <text:p text:style-name="al">Aan de regels in deze paragraaf moet worden voldaan door de eigenaar van het bouwwerk, open erf of terrein. </text:p>
          </text:section>
          <text:section text:name="artikel_id1-3-2-2-105" text:style-name="artikel">
            <text:p text:style-name="artikel_kop_titel"><text:span text:style-name="artikel_kop_label">Artikel</text:span> <text:span text:style-name="artikel_kop_nr">3.3</text:span> Meet- en rekenbepalingen</text:p>
            <text:p text:style-name="al">Bij het lozen van grondwater gelden de volgende reken- en meetbepalingen:</text:p>
            <text:list text:style-name="id1-3-2-2-105-3">
              <text:list-item text:style-override="id1-3-2-2-105-3-1">
                <text:number>a.</text:number>
                <text:p text:style-name="al">Op het bemonsteren van afvalwater is NEN 6600-1 van toepassing, en een monster is niet gefiltreerd;</text:p>
              </text:list-item>
              <text:list-item text:style-override="id1-3-2-2-105-3-2">
                <text:number>b.</text:number>
                <text:p text:style-name="al">Op het conserveren van een monster is NEN-EN-ISO 5667-3 van toepassing;</text:p>
              </text:list-item>
              <text:list-item text:style-override="id1-3-2-2-105-3-3">
                <text:number>c.</text:number>
                <text:p text:style-name="al">Bij het analyseren van een monster worden onopgeloste stoffen meegenomen, en op het analyseren is van toepassing:</text:p>
                <text:list text:style-name="id1-3-2-2-105-3-3-3">
                  <text:list-item text:style-override="id1-3-2-2-105-3-3-3-1">
                    <text:number>1.</text:number>
                    <text:p text:style-name="al">voor BTEX: NEN-EN-ISO 15680;</text:p>
                  </text:list-item>
                  <text:list-item text:style-override="id1-3-2-2-105-3-3-3-2">
                    <text:number>2.</text:number>
                    <text:p text:style-name="al">voor polycyclische aromatische koolwaterstoffen: NEN-EN-ISO 17993;</text:p>
                  </text:list-item>
                  <text:list-item text:style-override="id1-3-2-2-105-3-3-3-3">
                    <text:number>3.</text:number>
                    <text:p text:style-name="al">voor tetrachlooretheen, trichlooretheen, 1,2-dichlooretheen, 1,1,1-trichloorethaan, vinylchloride, de som van de vijf hiervoor genoemde stoffen, monochloorbenzeen, dichloorbenzeen, trichloorbenzenen: NEN-EN-ISO 10301 of NEN-EN-ISO 15680, waarbij voor vinylchloride enkel NEN-EN-ISO 15680 gebruikt kan worden;</text:p>
                  </text:list-item>
                  <text:list-item text:style-override="id1-3-2-2-105-3-3-3-4">
                    <text:number>4.</text:number>
                    <text:p text:style-name="al">voor minerale olie: NEN-EN-ISO 9377-2;</text:p>
                  </text:list-item>
                  <text:list-item text:style-override="id1-3-2-2-105-3-3-3-5">
                    <text:number>5.</text:number>
                    <text:p text:style-name="al">voor cadmium, koper, nikkel, lood, zink en chroom: NEN 6966 of NEN-EN-ISO 17294-2 of NEN-EN-ISO 11885, waarbij de elementen worden ontsloten volgens NEN-EN-ISO 15587-1 of NEN-EN-ISO 15587-2;</text:p>
                  </text:list-item>
                  <text:list-item text:style-override="id1-3-2-2-105-3-3-3-6">
                    <text:number>6.</text:number>
                    <text:p text:style-name="al">voor kwik: NEN-EN-ISO 17294-2 of NEN-EN-ISO 12846 of NEN-EN-ISO 17852, waarbij kwik wordt ontsloten volgens NEN-EN-ISO 15587-1 of NEN-EN-ISO 15587-2;</text:p>
                  </text:list-item>
                  <text:list-item text:style-override="id1-3-2-2-105-3-3-3-7">
                    <text:number>7.</text:number>
                    <text:p text:style-name="al">voor onopgeloste stoffen: NEN-EN 872;</text:p>
                  </text:list-item>
                  <text:list-item text:style-override="id1-3-2-2-105-3-3-3-8">
                    <text:number>8.</text:number>
                    <text:p text:style-name="al">voor chloride: NEN-EN-ISO 15682;</text:p>
                  </text:list-item>
                  <text:list-item text:style-override="id1-3-2-2-105-3-3-3-9">
                    <text:number>9.</text:number>
                    <text:p text:style-name="al">voor cyaniden totaal: NEN-EN-ISO 14403-1 en NEN-EN-ISO 14403-2;</text:p>
                  </text:list-item>
                  <text:list-item text:style-override="id1-3-2-2-105-3-3-3-10">
                    <text:number>10.</text:number>
                    <text:p text:style-name="al">voor ammonium, nitraat, totaal-fosfaat en sulfaat: NEN-ISO 15923-1;</text:p>
                  </text:list-item>
                  <text:list-item text:style-override="id1-3-2-2-105-3-3-3-11">
                    <text:number>11.</text:number>
                    <text:p text:style-name="al">voor fluoride: NEN 6589 of NEN 6578;</text:p>
                  </text:list-item>
                  <text:list-item text:style-override="id1-3-2-2-105-3-3-3-12">
                    <text:number>12.</text:number>
                    <text:p text:style-name="al">voor endosulfan, α-HCH, y-HCH (lindaan), DDT (incl. DDD en DDE), aldrin, dieldrin, endrin, hexachloorbutadieen en hexachloorbenzeen: NEN-EN 16693;</text:p>
                  </text:list-item>
                  <text:list-item text:style-override="id1-3-2-2-105-3-3-3-13">
                    <text:number>13.</text:number>
                    <text:p text:style-name="al">voor dichloorpropeen: NEN-EN-ISO 15680;</text:p>
                  </text:list-item>
                  <text:list-item text:style-override="id1-3-2-2-105-3-3-3-14">
                    <text:number>14.</text:number>
                    <text:p text:style-name="al">voor mecoprop: NEN-EN-ISO 15913;</text:p>
                  </text:list-item>
                  <text:list-item text:style-override="id1-3-2-2-105-3-3-3-15">
                    <text:number>15.</text:number>
                    <text:p text:style-name="al">voor trichloorfenolen, tetrachloorfenol, dichloorfenolen en pentachloorfenol: NEN-EN 12673;</text:p>
                  </text:list-item>
                  <text:list-item text:style-override="id1-3-2-2-105-3-3-3-16">
                    <text:number>16.</text:number>
                    <text:p text:style-name="al">voor minerale olie: NEN-EN-ISO 9377-2;</text:p>
                  </text:list-item>
                  <text:list-item text:style-override="id1-3-2-2-105-3-3-3-17">
                    <text:number>17.</text:number>
                    <text:p text:style-name="al">voor anthraceen, fenanthreen, chryseen, fluorantheen, benzo(a)anthraceen, benzo(k)fluorantheen, benzo(a)pyreen, benzo(ghi)peryleen en indeno(l23cd)pyreen: NEN-EN-ISO 17993;</text:p>
                  </text:list-item>
                  <text:list-item text:style-override="id1-3-2-2-105-3-3-3-18">
                    <text:number>18.</text:number>
                    <text:p text:style-name="al">voor trihalomethanen (THM): ISO 11423-1;</text:p>
                  </text:list-item>
                  <text:list-item text:style-override="id1-3-2-2-105-3-3-3-19">
                    <text:number>19.</text:number>
                    <text:p text:style-name="al">voor adsorbeerbare organische halogeenverbindingen (AOX): NEN-EN-ISO 9562;</text:p>
                  </text:list-item>
                  <text:list-item text:style-override="id1-3-2-2-105-3-3-3-20">
                    <text:number>20.</text:number>
                    <text:p text:style-name="al">voor de zuurgraad (pH): NEN-EN-ISO 10523; </text:p>
                  </text:list-item>
                  <text:list-item text:style-override="id1-3-2-2-105-3-3-3-21">
                    <text:number>21.</text:number>
                    <text:p text:style-name="al">voor ijzerverbindingen: NEN-EN-ISO 17294-2.</text:p>
                  </text:list-item>
                </text:list>
              </text:list-item>
            </text:list>
          </text:section>
          <text:section text:name="paragraaf_id1-3-2-2-106" text:style-name="paragraaf">
            <text:p text:style-name="paragraaf_kop"><text:span text:style-name="label">Subparagraaf</text:span> <text:span text:style-name="nr"> 3.2</text:span>  Lozen van grondwater bij ontwatering</text:p>
          </text:section>
          <text:section text:name="paragraaf_id1-3-2-2-107" text:style-name="paragraaf">
            <text:p text:style-name="paragraaf_kop"><text:span text:style-name="label">Subsubparagraaf</text:span> <text:span text:style-name="nr"> 3.2.1</text:span>  Lozen van grondwater bij ontwatering toegestaan</text:p>
          </text:section>
          <text:section text:name="artikel_id1-3-2-2-108" text:style-name="artikel">
            <text:p text:style-name="artikel_kop_titel"><text:span text:style-name="artikel_kop_label">Artikel</text:span> <text:span text:style-name="artikel_kop_nr">3.4</text:span> Lozen van grondwater bij ontwatering niet bij wonen toegestaan</text:p>
            <text:list text:style-name="id1-3-2-2-108-2">
              <text:list-item text:style-override="id1-3-2-2-108-2">
                <text:number>1.</text:number>
                <text:p text:style-name="al">Het is toegestaan grondwater te lozen bij ontwatering onder de volgende voorwaarden:</text:p>
                <text:list text:style-name="id1-3-2-2-108-2-3">
                  <text:list-item text:style-override="id1-3-2-2-108-2-3-1">
                    <text:number>a.</text:number>
                    <text:p text:style-name="al">het lozen duurt niet langer dan 48 uur; </text:p>
                  </text:list-item>
                  <text:list-item text:style-override="id1-3-2-2-108-2-3-2">
                    <text:number>b.</text:number>
                    <text:p text:style-name="al">het grondwater is niet afkomstig van ontwatering bij wonen; en</text:p>
                  </text:list-item>
                  <text:list-item text:style-override="id1-3-2-2-108-2-3-3">
                    <text:number>c.</text:number>
                    <text:p text:style-name="al">grondwater bij ontwatering, dat niet afkomstig is van een bodemsanering, een grondwatersanering en dat geen drainagewater als bedoeld in paragraaf 4.77 van het Besluit activiteiten leefomgeving is, wordt geloosd:</text:p>
                    <text:list text:style-name="id1-3-2-2-108-2-3-3-3">
                      <text:list-item text:style-override="id1-3-2-2-108-2-3-3-3-1">
                        <text:number>a.</text:number>
                        <text:p text:style-name="al">op of in de bodem of in een schoonwaterriool indien de emissiewaarde van onopgeloste stoffen minder is dan 50 mg/l of van ijzer minder is dan 5 mg/l, gemeten in een steekmonster; of</text:p>
                      </text:list-item>
                      <text:list-item text:style-override="id1-3-2-2-108-2-3-3-3-2">
                        <text:number>b.</text:number>
                        <text:p text:style-name="al">in een vuilwaterriool indien de emissiewaarde van onopgeloste stoffen hoger is dan 50 mg/l en lager is dan 300 mg/l, gemeten in een steekmonster; en</text:p>
                      </text:list-item>
                    </text:list>
                  </text:list-item>
                  <text:list-item text:style-override="id1-3-2-2-108-2-3-4">
                    <text:number>d.</text:number>
                    <text:p text:style-name="al">de geloosde hoeveelheid in een vuilwaterriool is ten hoogste 5 m3/u. </text:p>
                  </text:list-item>
                </text:list>
              </text:list-item>
            </text:list>
          </text:section>
          <text:section text:name="artikel_id1-3-2-2-109" text:style-name="artikel">
            <text:p text:style-name="artikel_kop_titel"><text:span text:style-name="artikel_kop_label">Artikel</text:span> <text:span text:style-name="artikel_kop_nr">3.5</text:span> Lozen van grondwater bij ontwatering bij wonen toegestaan</text:p>
            <text:p text:style-name="al">Het is toegestaan grondwater te lozen op of in de bodem of in een schoonwaterriool bij ontwatering bij wonen.</text:p>
            <text:p text:style-name="al"/>
          </text:section>
          <text:section text:name="paragraaf_id1-3-2-2-110" text:style-name="paragraaf">
            <text:p text:style-name="paragraaf_kop"><text:span text:style-name="label">Subsubparagraaf</text:span> <text:span text:style-name="nr"> 3.2.2</text:span>  Lozen van grondwater bij ontwatering - meldingsplicht</text:p>
          </text:section>
          <text:section text:name="artikel_id1-3-2-2-111" text:style-name="artikel">
            <text:p text:style-name="artikel_kop_titel"><text:span text:style-name="artikel_kop_label">Artikel</text:span> <text:span text:style-name="artikel_kop_nr">3.6</text:span> Aanwijzing meldingsplicht</text:p>
            <text:p text:style-name="al">Er geldt een meldingsplicht voor het lozen van grondwater bij ontwatering, als het lozen langer duurt dan 48 uur en het lozen niet plaatsvindt bij wonen. Het lozen moet worden gemeld aan het college van burgemeester en wethouders:</text:p>
            <text:p text:style-name="al"/>
            <text:list text:style-name="id1-3-2-2-111-4">
              <text:list-item text:style-override="id1-3-2-2-111-4-1">
                <text:number>a.</text:number>
                <text:p text:style-name="al">uiterlijk vijf werkdagen voor aanvang van de activiteit of wijziging van de activiteit als het lozen langer duurt dan 48 uur maar niet langer dan 8 weken; of</text:p>
              </text:list-item>
              <text:list-item text:style-override="id1-3-2-2-111-4-2">
                <text:number>b.</text:number>
                <text:p text:style-name="al">uiterlijk vier weken voor aanvang van de activiteit of het wijzigen van de activiteit als het lozen langer duurt dan 8 weken. </text:p>
              </text:list-item>
            </text:list>
          </text:section>
          <text:section text:name="artikel_id1-3-2-2-112" text:style-name="artikel">
            <text:p text:style-name="artikel_kop_titel"><text:span text:style-name="artikel_kop_label">Artikel</text:span> <text:span text:style-name="artikel_kop_nr">3.7</text:span> Lozen van grondwater bij ontwatering – voorwaarden meldingsplicht</text:p>
            <text:p text:style-name="al">Het lozen van grondwater bij ontwatering als bedoeld in artikel 3.6 moet voldoen aan de volgende voorwaarden:</text:p>
            <text:p text:style-name="al"/>
            <text:list text:style-name="id1-3-2-2-112-4">
              <text:list-item text:style-override="id1-3-2-2-112-4-1">
                <text:number>a.</text:number>
                <text:p text:style-name="al">het grondwater is niet afkomstig van ontwatering bij wonen; en </text:p>
              </text:list-item>
              <text:list-item text:style-override="id1-3-2-2-112-4-2">
                <text:number>b.</text:number>
                <text:p text:style-name="al">het lozen duurt langer dan 48 uur; en</text:p>
              </text:list-item>
              <text:list-item text:style-override="id1-3-2-2-112-4-3">
                <text:number>c.</text:number>
                <text:p text:style-name="al">grondwater bij ontwatering, dat niet afkomstig is van een bodemsanering, een grondwatersanering en dat geen drainagewater als bedoeld in paragraaf 4.77 van het Besluit activiteiten leefomgeving is, wordt geloosd:</text:p>
                <text:list text:style-name="id1-3-2-2-112-4-3-3">
                  <text:list-item text:style-override="id1-3-2-2-112-4-3-3-1">
                    <text:number>a.</text:number>
                    <text:p text:style-name="al">op of in de bodem of in een schoonwaterriool indien de emissiewaarde van onopgeloste stoffen minder is dan 50 mg/l of van ijzer minder is dan 5 mg/l, gemeten in een steekmonster; of</text:p>
                  </text:list-item>
                  <text:list-item text:style-override="id1-3-2-2-112-4-3-3-2">
                    <text:number>b.</text:number>
                    <text:p text:style-name="al">in een vuilwaterriool indien de emissiewaarde van onopgeloste stoffen hoger is dan 50 mg/l en lager is dan 300 mg/l, gemeten in een steekmonster; en</text:p>
                  </text:list-item>
                </text:list>
              </text:list-item>
              <text:list-item text:style-override="id1-3-2-2-112-4-4">
                <text:number>d.</text:number>
                <text:p text:style-name="al">de geloosde hoeveelheid in een vuilwaterriool is ten hoogste 5 m3/u. </text:p>
              </text:list-item>
            </text:list>
          </text:section>
          <text:section text:name="artikel_id1-3-2-2-113" text:style-name="artikel">
            <text:p text:style-name="artikel_kop_titel"><text:span text:style-name="artikel_kop_label">Artikel</text:span> <text:span text:style-name="artikel_kop_nr">3.8</text:span> Indieningsvereisten melding</text:p>
            <text:p text:style-name="al">Bij het doen van een melding voor een activiteit als bedoeld in artikel 3.6, moeten de volgende gegevens en documenten worden aangeleverd:</text:p>
            <text:p text:style-name="al"/>
            <text:list text:style-name="id1-3-2-2-113-4">
              <text:list-item text:style-override="id1-3-2-2-113-4-1">
                <text:number>a.</text:number>
                <text:p text:style-name="al">de aard en de omvang van de lozing; en</text:p>
              </text:list-item>
              <text:list-item text:style-override="id1-3-2-2-113-4-2">
                <text:number>b.</text:number>
                <text:p text:style-name="al">de verwachte datum van het begin van de activiteit; en</text:p>
              </text:list-item>
              <text:list-item text:style-override="id1-3-2-2-113-4-3">
                <text:number>c.</text:number>
                <text:p text:style-name="al">het tijdstip waarop het lozen of de verandering daarna zal aanvangen; en</text:p>
              </text:list-item>
              <text:list-item text:style-override="id1-3-2-2-113-4-4">
                <text:number>d.</text:number>
                <text:p text:style-name="al">de duur van het lozen; en</text:p>
              </text:list-item>
              <text:list-item text:style-override="id1-3-2-2-113-4-5">
                <text:number>e.</text:number>
                <text:p text:style-name="al">een situatieschets, met een schaal van ten minste 1:1000 en voorzien van een noordpijl, waarop de ligging van de activiteit waarvan het lozen het gevolg is ten opzichte van de omgeving is aangegeven, met aanduiding van de lozingspunten en de ligging van de terreinriolering. </text:p>
              </text:list-item>
            </text:list>
          </text:section>
          <text:section text:name="paragraaf_id1-3-2-2-114" text:style-name="paragraaf">
            <text:p text:style-name="paragraaf_kop"><text:span text:style-name="label">Subparagraaf</text:span> <text:span text:style-name="nr">3.3</text:span>  Lozen van grondwater bij sanering</text:p>
          </text:section>
          <text:section text:name="artikel_id1-3-2-2-115" text:style-name="artikel">
            <text:p text:style-name="artikel_kop_titel"><text:span text:style-name="artikel_kop_label">Artikel</text:span> <text:span text:style-name="artikel_kop_nr">3.9</text:span> Lozen van grondwater bij sanering toegestaan</text:p>
            <text:p text:style-name="al">Het is toegestaan grondwater afkomstig van een bodemsanering of grondwatersanering of een onderzoek voorafgaand aan een grondwatersanering te lozen onder de volgende voorwaarden:</text:p>
            <text:p text:style-name="al"/>
            <text:list text:style-name="id1-3-2-2-115-4">
              <text:list-item text:style-override="id1-3-2-2-115-4-1">
                <text:number>a.</text:number>
                <text:p text:style-name="al">het grondwater wordt geloosd op of in de bodem of in een schoonwaterriool; en</text:p>
              </text:list-item>
              <text:list-item text:style-override="id1-3-2-2-115-4-2">
                <text:number>b.</text:number>
                <text:p text:style-name="al">er wordt bij het lozen van het grondwater op of in de bodem voldaan aan de emissiegrenswaarden als bedoeld in bijlage XIX bij het Besluit kwaliteit leefomgeving, gemeten in een steekmonster; en</text:p>
              </text:list-item>
              <text:list-item text:style-override="id1-3-2-2-115-4-3">
                <text:number>c.</text:number>
                <text:p text:style-name="al">er wordt voor het lozen in het schoonwaterriool voldaan aan de volgende emissiegrenswaarden, gemeten in een steekmonster:</text:p>
              </text:list-item>
            </text:list>
            <text:section text:name="table_id1-3-2-2-115-5" text:style-name="table">
              <text:p text:style-name="table_top"/>
              <table:table table:style-name="tgroup">
                <table:table-column table:style-name="id1-3-2-2-115-5-1-1"/>
                <table:table-column table:style-name="id1-3-2-2-115-5-1-2"/>
                <table:table-row table:style-name="row">
                  <table:table-cell table:style-name="cell_frame_all" table:number-rows-spanned="1" table:number-columns-spanned="1">
                    <text:list text:style-name="id1-3-2-2-115-5-1-3-1-1-1">
                      <text:list-item text:style-override="id1-3-2-2-115-5-1-3-1-1-1-1">
                        <text:number/>
                        <text:p text:style-name="table_al">
                          <text:span text:style-name="nadrukvet">Stof</text:span>
                        </text:p>
                      </text:list-item>
                    </text:list>
                  </table:table-cell>
                  <table:table-cell table:style-name="cell_frame_all" table:number-rows-spanned="1" table:number-columns-spanned="1">
                    <text:list text:style-name="id1-3-2-2-115-5-1-3-1-2-1">
                      <text:list-item text:style-override="id1-3-2-2-115-5-1-3-1-2-1-1">
                        <text:number/>
                        <text:p text:style-name="table_al">
                          <text:span text:style-name="nadrukvet">Emissiegrenswaarden</text:span>
                        </text:p>
                      </text:list-item>
                    </text:list>
                  </table:table-cell>
                </table:table-row>
                <table:table-row table:style-name="row">
                  <table:table-cell table:style-name="cell_frame_all" table:number-rows-spanned="1" table:number-columns-spanned="1">
                    <text:list text:style-name="id1-3-2-2-115-5-1-3-2-1-1">
                      <text:list-item text:style-override="id1-3-2-2-115-5-1-3-2-1-1-1">
                        <text:number/>
                        <text:p text:style-name="table_al">Naftaleen</text:p>
                      </text:list-item>
                    </text:list>
                  </table:table-cell>
                  <table:table-cell table:style-name="cell_frame_all" table:number-rows-spanned="1" table:number-columns-spanned="1">
                    <text:list text:style-name="id1-3-2-2-115-5-1-3-2-2-1">
                      <text:list-item text:style-override="id1-3-2-2-115-5-1-3-2-2-1-1">
                        <text:number/>
                        <text:p text:style-name="table_al">0,2 µg/l</text:p>
                      </text:list-item>
                    </text:list>
                  </table:table-cell>
                </table:table-row>
                <table:table-row table:style-name="row">
                  <table:table-cell table:style-name="cell_frame_all" table:number-rows-spanned="1" table:number-columns-spanned="1">
                    <text:list text:style-name="id1-3-2-2-115-5-1-3-3-1-1">
                      <text:list-item text:style-override="id1-3-2-2-115-5-1-3-3-1-1-1">
                        <text:number/>
                        <text:p text:style-name="table_al">PAK's</text:p>
                      </text:list-item>
                    </text:list>
                  </table:table-cell>
                  <table:table-cell table:style-name="cell_frame_all" table:number-rows-spanned="1" table:number-columns-spanned="1">
                    <text:list text:style-name="id1-3-2-2-115-5-1-3-3-2-1">
                      <text:list-item text:style-override="id1-3-2-2-115-5-1-3-3-2-1-1">
                        <text:number/>
                        <text:p text:style-name="table_al">1 µg/l</text:p>
                      </text:list-item>
                    </text:list>
                  </table:table-cell>
                </table:table-row>
                <table:table-row table:style-name="row">
                  <table:table-cell table:style-name="cell_frame_all" table:number-rows-spanned="1" table:number-columns-spanned="1">
                    <text:list text:style-name="id1-3-2-2-115-5-1-3-4-1-1">
                      <text:list-item text:style-override="id1-3-2-2-115-5-1-3-4-1-1-1">
                        <text:number/>
                        <text:p text:style-name="table_al">BTEK</text:p>
                      </text:list-item>
                    </text:list>
                  </table:table-cell>
                  <table:table-cell table:style-name="cell_frame_all" table:number-rows-spanned="1" table:number-columns-spanned="1">
                    <text:list text:style-name="id1-3-2-2-115-5-1-3-4-2-1">
                      <text:list-item text:style-override="id1-3-2-2-115-5-1-3-4-2-1-1">
                        <text:number/>
                        <text:p text:style-name="table_al">50 µg/l</text:p>
                      </text:list-item>
                    </text:list>
                  </table:table-cell>
                </table:table-row>
                <table:table-row table:style-name="row">
                  <table:table-cell table:style-name="cell_frame_all" table:number-rows-spanned="1" table:number-columns-spanned="1">
                    <text:list text:style-name="id1-3-2-2-115-5-1-3-5-1-1">
                      <text:list-item text:style-override="id1-3-2-2-115-5-1-3-5-1-1-1">
                        <text:number/>
                        <text:p text:style-name="table_al">Vluchtige organohalogeen-verbindingen uitgedrukt als chloor</text:p>
                      </text:list-item>
                    </text:list>
                  </table:table-cell>
                  <table:table-cell table:style-name="cell_frame_all" table:number-rows-spanned="1" table:number-columns-spanned="1">
                    <text:list text:style-name="id1-3-2-2-115-5-1-3-5-2-1">
                      <text:list-item text:style-override="id1-3-2-2-115-5-1-3-5-2-1-1">
                        <text:number/>
                        <text:p text:style-name="table_al">20 µg/l</text:p>
                      </text:list-item>
                    </text:list>
                  </table:table-cell>
                </table:table-row>
                <table:table-row table:style-name="row">
                  <table:table-cell table:style-name="cell_frame_all" table:number-rows-spanned="1" table:number-columns-spanned="1">
                    <text:list text:style-name="id1-3-2-2-115-5-1-3-6-1-1">
                      <text:list-item text:style-override="id1-3-2-2-115-5-1-3-6-1-1-1">
                        <text:number/>
                        <text:p text:style-name="table_al">Aromatische organohalogeen-verbindingen</text:p>
                      </text:list-item>
                    </text:list>
                  </table:table-cell>
                  <table:table-cell table:style-name="cell_frame_all" table:number-rows-spanned="1" table:number-columns-spanned="1">
                    <text:list text:style-name="id1-3-2-2-115-5-1-3-6-2-1">
                      <text:list-item text:style-override="id1-3-2-2-115-5-1-3-6-2-1-1">
                        <text:number/>
                        <text:p text:style-name="table_al">20 µg/l</text:p>
                      </text:list-item>
                    </text:list>
                  </table:table-cell>
                </table:table-row>
                <table:table-row table:style-name="row">
                  <table:table-cell table:style-name="cell_frame_all" table:number-rows-spanned="1" table:number-columns-spanned="1">
                    <text:list text:style-name="id1-3-2-2-115-5-1-3-7-1-1">
                      <text:list-item text:style-override="id1-3-2-2-115-5-1-3-7-1-1-1">
                        <text:number/>
                        <text:p text:style-name="table_al">Minerale olie</text:p>
                      </text:list-item>
                    </text:list>
                  </table:table-cell>
                  <table:table-cell table:style-name="cell_frame_all" table:number-rows-spanned="1" table:number-columns-spanned="1">
                    <text:list text:style-name="id1-3-2-2-115-5-1-3-7-2-1">
                      <text:list-item text:style-override="id1-3-2-2-115-5-1-3-7-2-1-1">
                        <text:number/>
                        <text:p text:style-name="table_al">500 µg/l</text:p>
                      </text:list-item>
                    </text:list>
                  </table:table-cell>
                </table:table-row>
                <table:table-row table:style-name="row">
                  <table:table-cell table:style-name="cell_frame_all" table:number-rows-spanned="1" table:number-columns-spanned="1">
                    <text:list text:style-name="id1-3-2-2-115-5-1-3-8-1-1">
                      <text:list-item text:style-override="id1-3-2-2-115-5-1-3-8-1-1-1">
                        <text:number/>
                        <text:p text:style-name="table_al">Cadmium</text:p>
                      </text:list-item>
                    </text:list>
                  </table:table-cell>
                  <table:table-cell table:style-name="cell_frame_all" table:number-rows-spanned="1" table:number-columns-spanned="1">
                    <text:list text:style-name="id1-3-2-2-115-5-1-3-8-2-1">
                      <text:list-item text:style-override="id1-3-2-2-115-5-1-3-8-2-1-1">
                        <text:number/>
                        <text:p text:style-name="table_al">4 µg/l</text:p>
                      </text:list-item>
                    </text:list>
                  </table:table-cell>
                </table:table-row>
                <table:table-row table:style-name="row">
                  <table:table-cell table:style-name="cell_frame_all" table:number-rows-spanned="1" table:number-columns-spanned="1">
                    <text:list text:style-name="id1-3-2-2-115-5-1-3-9-1-1">
                      <text:list-item text:style-override="id1-3-2-2-115-5-1-3-9-1-1-1">
                        <text:number/>
                        <text:p text:style-name="table_al">Kwik</text:p>
                      </text:list-item>
                    </text:list>
                  </table:table-cell>
                  <table:table-cell table:style-name="cell_frame_all" table:number-rows-spanned="1" table:number-columns-spanned="1">
                    <text:list text:style-name="id1-3-2-2-115-5-1-3-9-2-1">
                      <text:list-item text:style-override="id1-3-2-2-115-5-1-3-9-2-1-1">
                        <text:number/>
                        <text:p text:style-name="table_al">1 µg/l</text:p>
                      </text:list-item>
                    </text:list>
                  </table:table-cell>
                </table:table-row>
                <table:table-row table:style-name="row">
                  <table:table-cell table:style-name="cell_frame_all" table:number-rows-spanned="1" table:number-columns-spanned="1">
                    <text:list text:style-name="id1-3-2-2-115-5-1-3-10-1-1">
                      <text:list-item text:style-override="id1-3-2-2-115-5-1-3-10-1-1-1">
                        <text:number/>
                        <text:p text:style-name="table_al">Koper</text:p>
                      </text:list-item>
                    </text:list>
                  </table:table-cell>
                  <table:table-cell table:style-name="cell_frame_all" table:number-rows-spanned="1" table:number-columns-spanned="1">
                    <text:list text:style-name="id1-3-2-2-115-5-1-3-10-2-1">
                      <text:list-item text:style-override="id1-3-2-2-115-5-1-3-10-2-1-1">
                        <text:number/>
                        <text:p text:style-name="table_al">11 µg/l</text:p>
                      </text:list-item>
                    </text:list>
                  </table:table-cell>
                </table:table-row>
                <table:table-row table:style-name="row">
                  <table:table-cell table:style-name="cell_frame_all" table:number-rows-spanned="1" table:number-columns-spanned="1">
                    <text:list text:style-name="id1-3-2-2-115-5-1-3-11-1-1">
                      <text:list-item text:style-override="id1-3-2-2-115-5-1-3-11-1-1-1">
                        <text:number/>
                        <text:p text:style-name="table_al">Nikkel</text:p>
                      </text:list-item>
                    </text:list>
                  </table:table-cell>
                  <table:table-cell table:style-name="cell_frame_all" table:number-rows-spanned="1" table:number-columns-spanned="1">
                    <text:list text:style-name="id1-3-2-2-115-5-1-3-11-2-1">
                      <text:list-item text:style-override="id1-3-2-2-115-5-1-3-11-2-1-1">
                        <text:number/>
                        <text:p text:style-name="table_al">41 µg/l</text:p>
                      </text:list-item>
                    </text:list>
                  </table:table-cell>
                </table:table-row>
                <table:table-row table:style-name="row">
                  <table:table-cell table:style-name="cell_frame_all" table:number-rows-spanned="1" table:number-columns-spanned="1">
                    <text:list text:style-name="id1-3-2-2-115-5-1-3-12-1-1">
                      <text:list-item text:style-override="id1-3-2-2-115-5-1-3-12-1-1-1">
                        <text:number/>
                        <text:p text:style-name="table_al">Lood</text:p>
                      </text:list-item>
                    </text:list>
                  </table:table-cell>
                  <table:table-cell table:style-name="cell_frame_all" table:number-rows-spanned="1" table:number-columns-spanned="1">
                    <text:list text:style-name="id1-3-2-2-115-5-1-3-12-2-1">
                      <text:list-item text:style-override="id1-3-2-2-115-5-1-3-12-2-1-1">
                        <text:number/>
                        <text:p text:style-name="table_al">53 µg/l</text:p>
                      </text:list-item>
                    </text:list>
                  </table:table-cell>
                </table:table-row>
                <table:table-row table:style-name="row">
                  <table:table-cell table:style-name="cell_frame_all" table:number-rows-spanned="1" table:number-columns-spanned="1">
                    <text:list text:style-name="id1-3-2-2-115-5-1-3-13-1-1">
                      <text:list-item text:style-override="id1-3-2-2-115-5-1-3-13-1-1-1">
                        <text:number/>
                        <text:p text:style-name="table_al">Zink</text:p>
                      </text:list-item>
                    </text:list>
                  </table:table-cell>
                  <table:table-cell table:style-name="cell_frame_all" table:number-rows-spanned="1" table:number-columns-spanned="1">
                    <text:list text:style-name="id1-3-2-2-115-5-1-3-13-2-1">
                      <text:list-item text:style-override="id1-3-2-2-115-5-1-3-13-2-1-1">
                        <text:number/>
                        <text:p text:style-name="table_al">120 µg/l</text:p>
                      </text:list-item>
                    </text:list>
                  </table:table-cell>
                </table:table-row>
                <table:table-row table:style-name="row">
                  <table:table-cell table:style-name="cell_frame_all" table:number-rows-spanned="1" table:number-columns-spanned="1">
                    <text:list text:style-name="id1-3-2-2-115-5-1-3-14-1-1">
                      <text:list-item text:style-override="id1-3-2-2-115-5-1-3-14-1-1-1">
                        <text:number/>
                        <text:p text:style-name="table_al">Chroom</text:p>
                      </text:list-item>
                    </text:list>
                  </table:table-cell>
                  <table:table-cell table:style-name="cell_frame_all" table:number-rows-spanned="1" table:number-columns-spanned="1">
                    <text:list text:style-name="id1-3-2-2-115-5-1-3-14-2-1">
                      <text:list-item text:style-override="id1-3-2-2-115-5-1-3-14-2-1-1">
                        <text:number/>
                        <text:p text:style-name="table_al">24 µg/l</text:p>
                      </text:list-item>
                    </text:list>
                  </table:table-cell>
                </table:table-row>
                <table:table-row table:style-name="row">
                  <table:table-cell table:style-name="cell_frame_all" table:number-rows-spanned="1" table:number-columns-spanned="1">
                    <text:list text:style-name="id1-3-2-2-115-5-1-3-15-1-1">
                      <text:list-item text:style-override="id1-3-2-2-115-5-1-3-15-1-1-1">
                        <text:number/>
                        <text:p text:style-name="table_al">Onopgeloste stoffen</text:p>
                      </text:list-item>
                    </text:list>
                  </table:table-cell>
                  <table:table-cell table:style-name="cell_frame_all" table:number-rows-spanned="1" table:number-columns-spanned="1">
                    <text:list text:style-name="id1-3-2-2-115-5-1-3-15-2-1">
                      <text:list-item text:style-override="id1-3-2-2-115-5-1-3-15-2-1-1">
                        <text:number/>
                        <text:p text:style-name="table_al">50 mg/l</text:p>
                      </text:list-item>
                    </text:list>
                  </table:table-cell>
                </table:table-row>
              </table:table>
              <text:p text:style-name="table_bottom"/>
            </text:section>
          </text:section>
          <text:section text:name="artikel_id1-3-2-2-116" text:style-name="artikel">
            <text:p text:style-name="artikel_kop_titel"><text:span text:style-name="artikel_kop_label">Artikel</text:span> <text:span text:style-name="artikel_kop_nr">3.10</text:span> Gegevens en bescheiden</text:p>
            <text:list text:style-name="id1-3-2-2-116-2">
              <text:list-item text:style-override="id1-3-2-2-116-2">
                <text:number>1.</text:number>
                <text:p text:style-name="al">Ten minste vier weken voor het begin van de activiteit, bedoeld in artikel 3.9, worden aan het college van burgemeester en wethouders gegevens en bescheiden verstrekt over: </text:p>
                <text:list text:style-name="id1-3-2-2-116-2-3">
                  <text:list-item text:style-override="id1-3-2-2-116-2-3-1">
                    <text:number>a.</text:number>
                    <text:p text:style-name="al">de aard en omvang van de lozing;</text:p>
                  </text:list-item>
                  <text:list-item text:style-override="id1-3-2-2-116-2-3-2">
                    <text:number>b.</text:number>
                    <text:p text:style-name="al">de verwachte datum van het begin of verandering van het lozen;</text:p>
                  </text:list-item>
                  <text:list-item text:style-override="id1-3-2-2-116-2-3-3">
                    <text:number>c.</text:number>
                    <text:p text:style-name="al">de duur van de lozing;</text:p>
                  </text:list-item>
                  <text:list-item text:style-override="id1-3-2-2-116-2-3-4">
                    <text:number>d.</text:number>
                    <text:p text:style-name="al">een situatieschets, met een schaal van ten minste 1:1000 en voorzien van een noordpijl, waarop de ligging van de activiteit waarvan het lozen het gevolg is ten opzichte van de omgeving is aangegeven, met aanduiding van de lozingspunten en de ligging van de terreinriolering. </text:p>
                  </text:list-item>
                </text:list>
              </text:list-item>
              <text:list-item text:style-override="id1-3-2-2-116-3">
                <text:number>2.</text:number>
                <text:p text:style-name="al">Ten minste vier weken voordat de activiteit wijzigt, worden de gewijzigde gegevens verstrekt aan het college van burgemeester en wethouders.</text:p>
              </text:list-item>
            </text:list>
            <text:p text:style-name="al"/>
          </text:section>
          <text:section text:name="paragraaf_id1-3-2-2-117" text:style-name="paragraaf">
            <text:p text:style-name="paragraaf_kop"><text:span text:style-name="label">Subparagraaf</text:span> <text:span text:style-name="nr"> 3.4</text:span>  Lozen van grondwater in overige gevallen</text:p>
          </text:section>
          <text:section text:name="paragraaf_id1-3-2-2-118" text:style-name="paragraaf">
            <text:p text:style-name="paragraaf_kop"><text:span text:style-name="label">Subsubparagraaf</text:span> <text:span text:style-name="nr"> 3.4.1</text:span>  Lozen van grondwater in overige gevallen toegestaan</text:p>
          </text:section>
          <text:section text:name="artikel_id1-3-2-2-119" text:style-name="artikel">
            <text:p text:style-name="artikel_kop_titel"><text:span text:style-name="artikel_kop_label">Artikel</text:span> <text:span text:style-name="artikel_kop_nr">3.11</text:span> Lozen van grondwater in overige gevallen toegestaan</text:p>
            <text:p text:style-name="al">Het is toegestaan grondwater, niet bedoeld grondwater bij ontwatering als bedoeld in subparagraaf 3.2 of sanering als bedoeld in subparagraaf 3.3, te lozen onder de volgende voorwaarden:</text:p>
            <text:p text:style-name="al"/>
            <text:list text:style-name="id1-3-2-2-119-4">
              <text:list-item text:style-override="id1-3-2-2-119-4-1">
                <text:number>a.</text:number>
                <text:p text:style-name="al">het grondwater wordt geloosd op het schoonwaterriool; of</text:p>
              </text:list-item>
              <text:list-item text:style-override="id1-3-2-2-119-4-2">
                <text:number>b.</text:number>
                <text:p text:style-name="al">het grondwater wordt geloosd in het oppervlaktewater.</text:p>
              </text:list-item>
            </text:list>
          </text:section>
          <text:section text:name="paragraaf_id1-3-2-2-120" text:style-name="paragraaf">
            <text:p text:style-name="paragraaf_kop"><text:span text:style-name="label">Subsubparagraaf</text:span> <text:span text:style-name="nr"> 3.4.2</text:span>  Lozen van grondwater in overige gevallen - omgevingsvergunningplicht</text:p>
          </text:section>
          <text:section text:name="artikel_id1-3-2-2-121" text:style-name="artikel">
            <text:p text:style-name="artikel_kop_titel"><text:span text:style-name="artikel_kop_label">Artikel</text:span> <text:span text:style-name="artikel_kop_nr">3.12</text:span> Aanwijzing omgevingsvergunningplicht</text:p>
            <text:p text:style-name="al">Met het oog op het doelmatig beheer van afvalwater is een omgevingsvergunning vereist voor het lozen van grondwater in een vuilwaterriool, tenzij het lozen in een vuilwaterriool op grond van dit omgevingsplan is toegestaan.</text:p>
          </text:section>
          <text:section text:name="artikel_id1-3-2-2-122" text:style-name="artikel">
            <text:p text:style-name="artikel_kop_titel"><text:span text:style-name="artikel_kop_label">Artikel</text:span> <text:span text:style-name="artikel_kop_nr">3.13</text:span> Beoordelingsregels omgevingsvergunning</text:p>
            <text:p text:style-name="al">De omgevingsvergunning voor een activiteit genoemd in artikel 3.12 wordt alleen verleend als de eigenaar van het bouwwerk of het perceel redelijkerwijs geen andere wijze van afvoer van grondwater kan worden gevergd. </text:p>
          </text:section>
          <text:section text:name="artikel_id1-3-2-2-123" text:style-name="artikel">
            <text:p text:style-name="artikel_kop_titel"><text:span text:style-name="artikel_kop_label">Artikel</text:span> <text:span text:style-name="artikel_kop_nr">3.14</text:span> Indieningsvereisten omgevingsvergunning</text:p>
            <text:p text:style-name="al">In aanvulling op de wettelijk geldende aanvraagvereisten bevat een aanvraag omgevingsvergunning voor een activiteit als bedoeld in artikel 3.12, de volgende gegevens en documenten:</text:p>
            <text:p text:style-name="al"/>
            <text:list text:style-name="id1-3-2-2-123-4">
              <text:list-item text:style-override="id1-3-2-2-123-4-1">
                <text:number>a.</text:number>
                <text:p text:style-name="al">onderbouwing waaruit blijkt dat andere afvoer van grondwater dan naar het vuilwaterriool niet mogelijk is; en</text:p>
              </text:list-item>
              <text:list-item text:style-override="id1-3-2-2-123-4-2">
                <text:number>b.</text:number>
                <text:p text:style-name="al">de hoeveelheid af te voeren grondwater m3/uur; en</text:p>
              </text:list-item>
              <text:list-item text:style-override="id1-3-2-2-123-4-3">
                <text:number>c.</text:number>
                <text:p text:style-name="al">de duur van de lozing.</text:p>
              </text:list-item>
            </text:list>
          </text:section>
          <text:section text:name="artikel_id1-3-2-2-124" text:style-name="artikel">
            <text:p text:style-name="artikel_kop_titel"><text:span text:style-name="artikel_kop_label">Artikel</text:span> <text:span text:style-name="artikel_kop_nr">3.15</text:span> Voorschriften</text:p>
            <text:p text:style-name="al">Het college van burgemeester en wethouders kan aan een omgevingsvergunning als bedoeld in artikel 3.12 de volgende vergunningvoorschriften verbinden:</text:p>
            <text:list text:style-name="id1-3-2-2-124-3">
              <text:list-item text:style-override="id1-3-2-2-124-3-1">
                <text:number>a.</text:number>
                <text:p text:style-name="al">dat de omgevingsvergunning vervalt zodra het mogelijk is om te lozen op een openbare hemelwaterriolering of drainagestelsel.</text:p>
              </text:list-item>
            </text:list>
          </text:section>
          <text:section text:name="paragraaf_id1-3-2-2-125" text:style-name="paragraaf">
            <text:p text:style-name="paragraaf_kop"><text:span text:style-name="label">Paragraaf</text:span> <text:span text:style-name="nr">4</text:span> Lozen van hemelwater </text:p>
          </text:section>
          <text:section text:name="paragraaf_id1-3-2-2-126" text:style-name="paragraaf">
            <text:p text:style-name="paragraaf_kop"><text:span text:style-name="label">Subparagraaf</text:span> <text:span text:style-name="nr"> 4.1</text:span>  Algemeen</text:p>
          </text:section>
          <text:section text:name="artikel_id1-3-2-2-127" text:style-name="artikel">
            <text:p text:style-name="artikel_kop_titel"><text:span text:style-name="artikel_kop_label">Artikel</text:span> <text:span text:style-name="artikel_kop_nr">4.1</text:span> Toepassingsbereik</text:p>
            <text:p text:style-name="al">Deze paragraaf gaat over bestaande en nieuwe lozingen van hemelwater.</text:p>
          </text:section>
          <text:section text:name="artikel_id1-3-2-2-128" text:style-name="artikel">
            <text:p text:style-name="artikel_kop_titel"><text:span text:style-name="artikel_kop_label">Artikel</text:span> <text:span text:style-name="artikel_kop_nr">4.2</text:span> Normadressaat</text:p>
            <text:p text:style-name="al">Aan de regels in deze paragraaf moet worden voldaan door de eigenaar van het bouwwerk, open erf of terrein.</text:p>
            <text:p text:style-name="al"/>
          </text:section>
          <text:section text:name="paragraaf_id1-3-2-2-129" text:style-name="paragraaf">
            <text:p text:style-name="paragraaf_kop"><text:span text:style-name="label">Subparagraaf</text:span> <text:span text:style-name="nr">4.2</text:span>  Lozen van hemelwater toegestaan</text:p>
          </text:section>
          <text:section text:name="artikel_id1-3-2-2-130" text:style-name="artikel">
            <text:p text:style-name="artikel_kop_titel"><text:span text:style-name="artikel_kop_label">Artikel</text:span> <text:span text:style-name="artikel_kop_nr">4.3</text:span> Lozen van hemelwater toegestaan</text:p>
            <text:p text:style-name="al">Het is toegestaan hemelwater te lozen onder de volgende voorwaarden:</text:p>
            <text:list text:style-name="id1-3-2-2-130-3">
              <text:list-item text:style-override="id1-3-2-2-130-3-1">
                <text:number>a.</text:number>
                <text:p text:style-name="al">het hemelwater wordt geloosd in het oppervlaktewater; of</text:p>
              </text:list-item>
              <text:list-item text:style-override="id1-3-2-2-130-3-2">
                <text:number>b.</text:number>
                <text:p text:style-name="al">het hemelwater wordt geloosd in een schoonwaterriool. </text:p>
              </text:list-item>
            </text:list>
          </text:section>
          <text:section text:name="paragraaf_id1-3-2-2-131" text:style-name="paragraaf">
            <text:p text:style-name="paragraaf_kop"><text:span text:style-name="label">Subparagraaf</text:span> <text:span text:style-name="nr"> 4.3</text:span>  Lozen van afvloeiend hemelwater als gevolg van aanleg, reconstructie of wijziging van wegen – meldingsplicht</text:p>
          </text:section>
          <text:section text:name="artikel_id1-3-2-2-132" text:style-name="artikel">
            <text:p text:style-name="artikel_kop_titel"><text:span text:style-name="artikel_kop_label">Artikel</text:span> <text:span text:style-name="artikel_kop_nr">4.4</text:span> Aanwijzing meldingsplicht</text:p>
            <text:p text:style-name="al">Er geldt een meldingsplicht voor het lozen van afvloeiend hemelwater als gevolg van de voorgenomen aanleg, reconstructie of ingrijpende wijziging van buiten de bebouwde kom gelegen rijkswegen en provinciale wegen en daarbij behorende bruggen, viaducten en andere kunstwerken. Het lozen moet uiterlijk zes maanden voor de voorgenomen activiteit aan het college van burgemeester en wethouders worden gemeld. </text:p>
          </text:section>
          <text:section text:name="artikel_id1-3-2-2-133" text:style-name="artikel">
            <text:p text:style-name="artikel_kop_titel"><text:span text:style-name="artikel_kop_label">Artikel</text:span> <text:span text:style-name="artikel_kop_nr">4.5</text:span> Lozen van afvloeiend hemelwater als gevolg van aanleg, reconstructie of wijziging van wegen – voorwaarden meldingsplicht</text:p>
            <text:p text:style-name="al">Het lozen van hemelwater als bedoeld in artikel 4.4 moet voldoen aan de volgende voorwaarden:</text:p>
            <text:p text:style-name="al"/>
            <text:list text:style-name="id1-3-2-2-133-4">
              <text:list-item text:style-override="id1-3-2-2-133-4-1">
                <text:number>a.</text:number>
                <text:p text:style-name="al">hemelwater afkomstig van buiten de bebouwde kom gelegen rijks- en provinciale wegen wordt geloosd op of in de bodem; en</text:p>
              </text:list-item>
              <text:list-item text:style-override="id1-3-2-2-133-4-2">
                <text:number>b.</text:number>
                <text:p text:style-name="al">als lozen op of in de bodem redelijkerwijs niet mogelijk is, mag worden geloosd in een schoonwaterriool; of</text:p>
              </text:list-item>
              <text:list-item text:style-override="id1-3-2-2-133-4-3">
                <text:number>c.</text:number>
                <text:p text:style-name="al">bij het lozen vanuit een pompkelder, een tunnel of een verdiept weggedeelte is, als dat redelijkerwijs mogelijk is, een voorziening aanwezig om het meest vervuilde hemelwater in een vuilwaterriool te lozen. </text:p>
              </text:list-item>
            </text:list>
          </text:section>
          <text:section text:name="artikel_id1-3-2-2-134" text:style-name="artikel">
            <text:p text:style-name="artikel_kop_titel"><text:span text:style-name="artikel_kop_label">Artikel</text:span> <text:span text:style-name="artikel_kop_nr">4.6</text:span> Indieningsvereisten melding</text:p>
            <text:p text:style-name="al">Bij het doen van een melding voor een activiteit als bedoeld in artikel 4.4, moeten de volgende gegevens en documenten worden aangeleverd:</text:p>
            <text:p text:style-name="al"/>
            <text:list text:style-name="id1-3-2-2-134-4">
              <text:list-item text:style-override="id1-3-2-2-134-4-1">
                <text:number>a.</text:number>
                <text:p text:style-name="al">de aard en de omvang van de lozing van afvloeiend hemelwater; en</text:p>
              </text:list-item>
              <text:list-item text:style-override="id1-3-2-2-134-4-2">
                <text:number>b.</text:number>
                <text:p text:style-name="al">de verwachte datum van het begin van de activiteit; en</text:p>
              </text:list-item>
              <text:list-item text:style-override="id1-3-2-2-134-4-3">
                <text:number>c.</text:number>
                <text:p text:style-name="al">het tijdstip waarop het lozen of de verandering daarvan zal aanvangen;</text:p>
              </text:list-item>
              <text:list-item text:style-override="id1-3-2-2-134-4-4">
                <text:number>d.</text:number>
                <text:p text:style-name="al">de duur van de lozing; en</text:p>
              </text:list-item>
              <text:list-item text:style-override="id1-3-2-2-134-4-5">
                <text:number>e.</text:number>
                <text:p text:style-name="al">een situatieschets, met een schaal van ten minste 1:1.000 en voorzien van een noordpijl, waarop de ligging van de activiteit waarvan het lozen het gevolg is ten opzichte van de omgeving is aangegeven, met aanduiding van de lozingspunten en de ligging van de terreinriolering.</text:p>
              </text:list-item>
            </text:list>
          </text:section>
          <text:section text:name="paragraaf_id1-3-2-2-135" text:style-name="paragraaf">
            <text:p text:style-name="paragraaf_kop"><text:span text:style-name="label">Subparagraaf</text:span> <text:span text:style-name="nr">4.3 </text:span>  Lozen van hemelwater – omgevingsvergunningplicht</text:p>
          </text:section>
          <text:section text:name="artikel_id1-3-2-2-136" text:style-name="artikel">
            <text:p text:style-name="artikel_kop_titel"><text:span text:style-name="artikel_kop_label">Artikel</text:span> <text:span text:style-name="artikel_kop_nr">4.7</text:span> Aanwijzing omgevingsvergunningplicht</text:p>
            <text:p text:style-name="al">Met het oog op het doelmatig beheer van afvalwater, beperken van wateroverlast en het beperken van verdroging is een omgevingsvergunning vereist voor het lozen van hemelwater in een vuilwaterriool.</text:p>
          </text:section>
          <text:section text:name="artikel_id1-3-2-2-137" text:style-name="artikel">
            <text:p text:style-name="artikel_kop_titel"><text:span text:style-name="artikel_kop_label">Artikel</text:span> <text:span text:style-name="artikel_kop_nr">4.8</text:span> Beoordeling omgevingsvergunning</text:p>
            <text:p text:style-name="al">De omgevingsvergunning voor een activiteit genoemd in artikel 4.7 wordt alleen verleend als:</text:p>
            <text:p text:style-name="al"/>
            <text:list text:style-name="id1-3-2-2-137-4">
              <text:list-item text:style-override="id1-3-2-2-137-4-1">
                <text:number>a.</text:number>
                <text:p text:style-name="al">de eigenaar van het bouwwerk of het perceel redelijkerwijs geen andere wijze van afvoer van hemelwater kan worden gevergd; en </text:p>
              </text:list-item>
              <text:list-item text:style-override="id1-3-2-2-137-4-2">
                <text:number>b.</text:number>
                <text:p text:style-name="al">het lozen van hemelwater op een andere wijze tot onevenredige grote nadelen voor de perceeleigenaar leidt; en</text:p>
              </text:list-item>
              <text:list-item text:style-override="id1-3-2-2-137-4-3">
                <text:number>c.</text:number>
                <text:p text:style-name="al">wordt voldaan aan de beoordelingsregels, bedoeld in de artikelen 8.9 tot en met 8.11 van het Besluit kwaliteit leefomgeving.</text:p>
              </text:list-item>
            </text:list>
          </text:section>
          <text:section text:name="artikel_id1-3-2-2-138" text:style-name="artikel">
            <text:p text:style-name="artikel_kop_titel"><text:span text:style-name="artikel_kop_label">Artikel</text:span> <text:span text:style-name="artikel_kop_nr">4.9</text:span> Indieningsvereisten omgevingsvergunning</text:p>
            <text:p text:style-name="al">In aanvulling op de wettelijk geldende aanvraagvereisten bevat een aanvraag omgevingsvergunning voor een activiteit bedoeld in artikel 4.7, de volgende gegevens en documenten:</text:p>
            <text:p text:style-name="al"/>
            <text:list text:style-name="id1-3-2-2-138-4">
              <text:list-item text:style-override="id1-3-2-2-138-4-1">
                <text:number>a.</text:number>
                <text:p text:style-name="al">de maximale hoeveelheid water per uur; en</text:p>
              </text:list-item>
              <text:list-item text:style-override="id1-3-2-2-138-4-2">
                <text:number>b.</text:number>
                <text:p text:style-name="al">het soort water.</text:p>
              </text:list-item>
            </text:list>
          </text:section>
          <text:section text:name="artikel_id1-3-2-2-139" text:style-name="artikel">
            <text:p text:style-name="artikel_kop_titel"><text:span text:style-name="artikel_kop_label">Artikel</text:span> <text:span text:style-name="artikel_kop_nr">4.10</text:span> Voorschriften</text:p>
            <text:p text:style-name="al">Het college van burgemeester en wethouders kan aan een omgevingsvergunning als bedoeld in artikel 4.7 de volgende vergunningvoorschriften verbinden:</text:p>
            <text:p text:style-name="al"/>
            <text:list text:style-name="id1-3-2-2-139-4">
              <text:list-item text:style-override="id1-3-2-2-139-4-1">
                <text:number>a.</text:number>
                <text:p text:style-name="al">de periode waarop de omgevingsvergunning betrekking heeft;</text:p>
              </text:list-item>
              <text:list-item text:style-override="id1-3-2-2-139-4-2">
                <text:number>b.</text:number>
                <text:p text:style-name="al">dat een (tijdelijke) alternatieve voorziening moet worden getroffen.</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080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0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0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Natuur en milieu | Organisatie en beleid</meta:user-defined>
    <meta:user-defined meta:name="DC.source">Onbekend</meta:user-defined>
    <meta:user-defined meta:name="OVERHEIDop.referentienummer">2025-094134</meta:user-defined>
    <meta:user-defined meta:name="DCTERMS.alternative">Regels lozen van afvalwater</meta:user-defined>
    <dc:language>nl</dc:language>
    <meta:user-defined meta:name="OVERHEIDop.locatietype/OVERHEIDop.gebiedsmarkering">Gemeente</meta:user-defined>
    <meta:user-defined meta:name="DC.title">Regels lozen van afvalwater</meta:user-defined>
    <meta:user-defined meta:name="DCTERMS.W3CDTF/DCTERMS.available">2026-02-19</meta:user-defined>
    <meta:user-defined meta:name="DCTERMS.W3CDTF/OVERHEIDop.jaargang">2026</meta:user-defined>
    <meta:user-defined meta:name="OVERHEIDop.publicationIssue">70802</meta:user-defined>
    <meta:user-defined meta:name="OVERHEIDop.betreftRegeling">CVDR757178_1</meta:user-defined>
    <meta:user-defined meta:name="xs:date/OVERHEIDop.startdatum">2026-02-20</meta:user-defined>
    <meta:user-defined meta:name="OVERHEIDop.GmbID/DC.identifier">gmb-2026-70802</meta:user-defined>
    <meta:user-defined meta:name="OVERHEIDop.versieInformatie"/>
  </office:meta>
</office:document-meta>
</file>