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brengen van permanente feestverlichting/versiering in de Stadshar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februari 2026 een besluit verzonden op de aanvraag met zaaknummer 2025-107912 voor het aanbrengen van permanente feestverlichting/versiering in de Stadshart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 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80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912</meta:user-defined>
    <meta:user-defined meta:name="DCTERMS.abstract">het aanbrengen van permanente feestverlichting/versiering in Stadsha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aanbrengen van permanente feestverlichting/versiering in de Stadshart in Zoeterme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01</meta:user-defined>
    <meta:user-defined meta:name="OVERHEIDop.GmbID/DC.identifier">gmb-2026-70801</meta:user-defined>
    <meta:user-defined meta:name="OVERHEIDop.versieInformatie"/>
  </office:meta>
</office:document-meta>
</file>