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nburgwal 232 1011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velreclame</text:p>
            <text:p text:style-name="common-al">Zaakadres: Zwanenburgwal 232 1011JH Amsterdam</text:p>
            <text:p text:style-name="common-al">Datum ontvangst: 24-12-2025</text:p>
            <text:p text:style-name="common-al">Zaaknummer: Z2025-055257</text:p>
            <text:p text:style-name="common-al">DSO-nummer: 20251224007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8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257</meta:user-defined>
    <meta:user-defined meta:name="DCTERMS.abstract">plaatsen van e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wanenburgwal 232 1011JH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80</meta:user-defined>
    <meta:user-defined meta:name="OVERHEIDop.GmbID/DC.identifier">gmb-2026-7080</meta:user-defined>
    <meta:user-defined meta:name="OVERHEIDop.versieInformatie"/>
  </office:meta>
</office:document-meta>
</file>