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bedrijfswoning met een loods nabij Heeswijksestraat 19, 5431SB Cuijk - kadastraal CUI00-B-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bedrijfswoning met een loods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nabij Heeswijksestraat 19, 5431SB Cuijk - kadastraal CUI00-B-1778</text:p>
              </text:list-item>
              <text:list-item text:style-override="id1-3-2-1-1-2-4">
                <text:number>•</text:number>
                <text:p text:style-name="al">Zaaknummer: Z2025-0000894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79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945</meta:user-defined>
    <meta:user-defined meta:name="DCTERMS.abstract">Buiten behandeling laten aanvraag omgevingsvergunning voor het bouwen van een bedrijfswoning met een loods nabij Heeswijksestraat 19, 5431SB Cuijk - kadastraal CUI00-B-1778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bedrijfswoning met een loods nabij Heeswijksestraat 19, 5431SB Cuijk - kadastraal CUI00-B-1778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97</meta:user-defined>
    <meta:user-defined meta:name="OVERHEIDop.GmbID/DC.identifier">gmb-2026-70797</meta:user-defined>
    <meta:user-defined meta:name="OVERHEIDop.versieInformatie"/>
  </office:meta>
</office:document-meta>
</file>