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Tramplein 7, 5388 GM 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2 februari 2026</text:p>
            <text:p text:style-name="common-al">Kermis 't Pumpke van 22 t/m 26 me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07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Tramplein 7, 5388 GM  Nistelrode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796</meta:user-defined>
    <meta:user-defined meta:name="OVERHEIDop.GmbID/DC.identifier">gmb-2026-70796</meta:user-defined>
    <meta:user-defined meta:name="OVERHEIDop.versieInformatie"/>
  </office:meta>
</office:document-meta>
</file>