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luchtmenginstallatie plas Broekvelden en Vettenbroek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6 heeft de Omgevingsdienst Midden-Holland (ODMH) namens gemeente Bodegraven-Reeuwijk besloten om de beslistermijn van de aanvraag met kenmerk 2025-00026504 voor het plaatsen van een luchtmenginstallatie op de locatie plas Broekvelden en Vettenbroek in Reeuwijk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70795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9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95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6504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luchtmenginstallatie plas Broekvelden en Vettenbroek in Reeuwijk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795</meta:user-defined>
    <meta:user-defined meta:name="OVERHEIDop.GmbID/DC.identifier">gmb-2026-70795</meta:user-defined>
    <meta:user-defined meta:name="OVERHEIDop.versieInformatie"/>
  </office:meta>
</office:document-meta>
</file>