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38*"/>
    </style:style>
    <style:style style:family="table-column" style:parent-style-name="colspec" style:name="id1-3-2-2-1-4-1-3">
      <style:table-column-properties style:rel-column-width="30*"/>
    </style:style>
    <style:style style:family="table-column" style:parent-style-name="colspec" style:name="id1-3-2-2-1-10-1-1">
      <style:table-column-properties style:rel-column-width="8*"/>
    </style:style>
    <style:style style:family="table-column" style:parent-style-name="colspec" style:name="id1-3-2-2-1-10-1-2">
      <style:table-column-properties style:rel-column-width="38*"/>
    </style:style>
    <style:style style:family="table-column" style:parent-style-name="colspec" style:name="id1-3-2-2-1-10-1-3">
      <style:table-column-properties style:rel-column-width="30*"/>
    </style: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38*"/>
    </style:style>
    <style:style style:family="table-column" style:parent-style-name="colspec" style:name="id1-3-2-2-1-17-1-3">
      <style:table-column-properties style:rel-column-width="30*"/>
    </style:style>
    <style:style style:family="table-column" style:parent-style-name="colspec" style:name="id1-3-2-2-1-23-1-1">
      <style:table-column-properties style:rel-column-width="8*"/>
    </style:style>
    <style:style style:family="table-column" style:parent-style-name="colspec" style:name="id1-3-2-2-1-23-1-2">
      <style:table-column-properties style:rel-column-width="38*"/>
    </style:style>
    <style:style style:family="table-column" style:parent-style-name="colspec" style:name="id1-3-2-2-1-23-1-3">
      <style:table-column-properties style:rel-column-width="30*"/>
    </style:style>
    <style:style style:family="table-column" style:parent-style-name="colspec" style:name="id1-3-2-2-1-29-1-1">
      <style:table-column-properties style:rel-column-width="8*"/>
    </style:style>
    <style:style style:family="table-column" style:parent-style-name="colspec" style:name="id1-3-2-2-1-29-1-2">
      <style:table-column-properties style:rel-column-width="38*"/>
    </style:style>
    <style:style style:family="table-column" style:parent-style-name="colspec" style:name="id1-3-2-2-1-29-1-3">
      <style:table-column-properties style:rel-column-width="30*"/>
    </style:style>
    <style:style style:family="table-column" style:parent-style-name="colspec" style:name="id1-3-2-2-1-36-1-1">
      <style:table-column-properties style:rel-column-width="8*"/>
    </style:style>
    <style:style style:family="table-column" style:parent-style-name="colspec" style:name="id1-3-2-2-1-36-1-2">
      <style:table-column-properties style:rel-column-width="38*"/>
    </style:style>
    <style:style style:family="table-column" style:parent-style-name="colspec" style:name="id1-3-2-2-1-36-1-3">
      <style:table-column-properties style:rel-column-width="30*"/>
    </style:style>
    <style:style style:family="table-column" style:parent-style-name="colspec" style:name="id1-3-2-2-1-41-1-1">
      <style:table-column-properties style:rel-column-width="8*"/>
    </style:style>
    <style:style style:family="table-column" style:parent-style-name="colspec" style:name="id1-3-2-2-1-41-1-2">
      <style:table-column-properties style:rel-column-width="38*"/>
    </style:style>
    <style:style style:family="table-column" style:parent-style-name="colspec" style:name="id1-3-2-2-1-41-1-3">
      <style:table-column-properties style:rel-column-width="30*"/>
    </style:style>
    <style:style style:family="table-column" style:parent-style-name="colspec" style:name="id1-3-2-2-1-47-1-1">
      <style:table-column-properties style:rel-column-width="8*"/>
    </style:style>
    <style:style style:family="table-column" style:parent-style-name="colspec" style:name="id1-3-2-2-1-47-1-2">
      <style:table-column-properties style:rel-column-width="38*"/>
    </style:style>
    <style:style style:family="table-column" style:parent-style-name="colspec" style:name="id1-3-2-2-1-47-1-3">
      <style:table-column-properties style:rel-column-width="30*"/>
    </style:style>
    <style:style style:family="table-column" style:parent-style-name="colspec" style:name="id1-3-2-2-1-53-1-1">
      <style:table-column-properties style:rel-column-width="8*"/>
    </style:style>
    <style:style style:family="table-column" style:parent-style-name="colspec" style:name="id1-3-2-2-1-53-1-2">
      <style:table-column-properties style:rel-column-width="38*"/>
    </style:style>
    <style:style style:family="table-column" style:parent-style-name="colspec" style:name="id1-3-2-2-1-53-1-3">
      <style:table-column-properties style:rel-column-width="30*"/>
    </style:style>
    <style:style style:family="table-column" style:parent-style-name="colspec" style:name="id1-3-2-2-1-60-1-1">
      <style:table-column-properties style:rel-column-width="8*"/>
    </style:style>
    <style:style style:family="table-column" style:parent-style-name="colspec" style:name="id1-3-2-2-1-60-1-2">
      <style:table-column-properties style:rel-column-width="38*"/>
    </style:style>
    <style:style style:family="table-column" style:parent-style-name="colspec" style:name="id1-3-2-2-1-60-1-3">
      <style:table-column-properties style:rel-column-width="30*"/>
    </style:style>
    <style:style style:family="table-column" style:parent-style-name="colspec" style:name="id1-3-2-2-1-66-1-1">
      <style:table-column-properties style:rel-column-width="8*"/>
    </style:style>
    <style:style style:family="table-column" style:parent-style-name="colspec" style:name="id1-3-2-2-1-66-1-2">
      <style:table-column-properties style:rel-column-width="38*"/>
    </style:style>
    <style:style style:family="table-column" style:parent-style-name="colspec" style:name="id1-3-2-2-1-66-1-3">
      <style:table-column-properties style:rel-column-width="30*"/>
    </style:style>
    <style:style style:family="table-column" style:parent-style-name="colspec" style:name="id1-3-2-2-1-72-1-1">
      <style:table-column-properties style:rel-column-width="8*"/>
    </style:style>
    <style:style style:family="table-column" style:parent-style-name="colspec" style:name="id1-3-2-2-1-72-1-2">
      <style:table-column-properties style:rel-column-width="38*"/>
    </style:style>
    <style:style style:family="table-column" style:parent-style-name="colspec" style:name="id1-3-2-2-1-72-1-3">
      <style:table-column-properties style:rel-column-width="30*"/>
    </style:style>
    <style:style style:family="table-column" style:parent-style-name="colspec" style:name="id1-3-2-2-1-78-1-1">
      <style:table-column-properties style:rel-column-width="8*"/>
    </style:style>
    <style:style style:family="table-column" style:parent-style-name="colspec" style:name="id1-3-2-2-1-78-1-2">
      <style:table-column-properties style:rel-column-width="38*"/>
    </style:style>
    <style:style style:family="table-column" style:parent-style-name="colspec" style:name="id1-3-2-2-1-78-1-3">
      <style:table-column-properties style:rel-column-width="30*"/>
    </style:style>
    <style:style style:family="table-column" style:parent-style-name="colspec" style:name="id1-3-2-2-1-84-1-1">
      <style:table-column-properties style:rel-column-width="8*"/>
    </style:style>
    <style:style style:family="table-column" style:parent-style-name="colspec" style:name="id1-3-2-2-1-84-1-2">
      <style:table-column-properties style:rel-column-width="38*"/>
    </style:style>
    <style:style style:family="table-column" style:parent-style-name="colspec" style:name="id1-3-2-2-1-84-1-3">
      <style:table-column-properties style:rel-column-width="30*"/>
    </style:style>
    <style:style style:family="table-column" style:parent-style-name="colspec" style:name="id1-3-2-2-1-90-1-1">
      <style:table-column-properties style:rel-column-width="8*"/>
    </style:style>
    <style:style style:family="table-column" style:parent-style-name="colspec" style:name="id1-3-2-2-1-90-1-2">
      <style:table-column-properties style:rel-column-width="38*"/>
    </style:style>
    <style:style style:family="table-column" style:parent-style-name="colspec" style:name="id1-3-2-2-1-90-1-3">
      <style:table-column-properties style:rel-column-width="30*"/>
    </style:style>
    <style:style style:family="table-column" style:parent-style-name="colspec" style:name="id1-3-2-2-1-93-1-1">
      <style:table-column-properties style:rel-column-width="8*"/>
    </style:style>
    <style:style style:family="table-column" style:parent-style-name="colspec" style:name="id1-3-2-2-1-93-1-2">
      <style:table-column-properties style:rel-column-width="38*"/>
    </style:style>
    <style:style style:family="table-column" style:parent-style-name="colspec" style:name="id1-3-2-2-1-93-1-3">
      <style:table-column-properties style:rel-column-width="30*"/>
    </style:style>
    <style:style style:family="table-column" style:parent-style-name="colspec" style:name="id1-3-2-2-1-99-1-1">
      <style:table-column-properties style:rel-column-width="8*"/>
    </style:style>
    <style:style style:family="table-column" style:parent-style-name="colspec" style:name="id1-3-2-2-1-99-1-2">
      <style:table-column-properties style:rel-column-width="38*"/>
    </style:style>
    <style:style style:family="table-column" style:parent-style-name="colspec" style:name="id1-3-2-2-1-99-1-3">
      <style:table-column-properties style:rel-column-width="30*"/>
    </style:style>
  </office:automatic-styles>
  <office:body>
    <office:text>
      <text:p text:style-name="new_page_staatscourant"/>
      <text:p text:style-name="single-kop-titel">Openbaarmaking van de kandidatenlijsten voor de gemeenteraadsverkiezing van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entraal stembureau voor de verkiezing van de leden van de gemeenteraad van Eindhoven maakt, ingevolge het bepaalde in artikel I 17 van de Kieswet, bekend dat voor de op 18 maart 2026 te houden verkiezing de volgende geldige kandidatenlijsten zijn ingelever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>
            <text:span text:style-name="nadrukvet">Lijst 1 </text:span>
            <text:span text:style-name="nadrukvet">GROENLINKS /</text:span>
            <text:span text:style-name="nadrukvet"> Partij van de Arbeid (PvdA) 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Thijs, R. (Rik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en Nieuwenhof, R.M. (Ros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oub, S. (Sami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e Bruijn, E. (Ev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Tuijn, P.A.M. (Patrick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Wittenbols, S.T.M. (Sep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ambre, G.A.A. (Gisèl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Coolen, P.W.W.M. (Pi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auws, R.J. (Rutge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Zeijdner, M. (Minn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eerhoff, L.J. (Lott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Haalen, W.M.M. (Wi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Papen-Botterhuis, N.E. (Nicol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erkerk, S. (Sarah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mir, Z. (Zeynep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Kleij, J.A. (Jasmij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Ürk, C. (Cüney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odding, S. (Suz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aratas, M. (Mura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Franssen, M.M.M. (Margre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Horasan, A. (Serk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Vliet, R.T.C. (Rob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Grond, K.J.P. (Kevi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Lambert, F. (Flori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Wevers, E.A.P. (Eefj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Jaspers, P.H.B. (Pau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Tiemessen, M.M. (Marvi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Yilmaz-Yergök, S. (Suz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van Hazendonk, L.S. (Laur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Ayu Nurlyta, J. (Jan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Zagros, C. (Chenoo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van Os, T.S. (Tho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Rosenkrantz, O. (Ode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Makken, G.W. (Gin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Faes, S. (Sofi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Oosterhout-Smits, C.M.W.B. (Conny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eters, W. (Wik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Moghal, M. (Stor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Almış, A. (Ahme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Hurkmans, F.E.G. (Ine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Hermans, M.L.A. (Marlou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van Liempd, P.J. (Pau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Vos, J. (Jeannett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Raaijmakers, A.W.C.M. (Arnold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Habraken, B.M.A. (Bar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Bellemakers, A.A.H.J. (Angeliqu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Richters, R.J.A. (Renat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Torunoglu, Y. (Yasi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Lammers, S. (Saski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Verhees, W.C.F.M. (Mie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2 CDA 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Dooren, R.R.A. (Remc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teenbakkers, S.P.M.F. (Stij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Frosi, M. (Miriam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Reker, C.J. (Cindy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Gerrits, Y.J.H. (Youri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Jacobs, J.J.M. (Koe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n Bunder, M.F. (Marce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Arrabbany, F. (Foua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erts, G.P.B.M. (Geer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ruijmboom, M.J.M. (Deborah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Habets, M.H. (Mari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oeve, E. (Edz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alen, S. (Sarin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engupta, C. (Chaitali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Joosten, J.P.J. (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Dullemen, W. (Willem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Mahamud, L.A.M. (Liba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Panchoe, S. (Sit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Henschen, E.E.M. (Eugeni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Goorts- Donders, M.M.J. (Margot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ij, S. (Supriy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onnema, H.J.B.M. (Han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Rooijakkers, L.P.A. (Lyndi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Franssen, S.A.P. (San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van Buul, G.N.J. (Geer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 Dun, D. (Denis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van Overbeek, H.T.P. (Hei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Nammakal Gopalakrishna, V. (Vishwanath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oereboom- Verschoor, M.A.C. (Marian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Sales de Moura, M. (Matheu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Arab, A. (Abdullah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Heijmans, G.J.A. (Greetj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van de Crommert, J. (Joos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Labit, M.S. (NoaNo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Dekkers- van Bakel, N. (Nic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Thijssen, L.P.M. (Lisett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Kempen, H.C.H. (Marlee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van der Velden, N.M.H. (Natasj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Mulder, E.F.H. (Edwi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Faes, C.P.J. (Carlo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Kloes, E.R. (E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de Bok, M.A.M. (Chie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van de Watering- Yuen, A. (Anouk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Pasmans, H.A. (Henry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Hofman, L. (Lind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Groot, N.C.F. (Niel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eunissen, I.G.J. (Ingrid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Polman, H.F. (Rick) (m)</text:p>
                  </table:table-cell>
                  <table:table-cell table:style-name="cell_frame_all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van Lanschot, M.R.H. (Mae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van de Kerkhof, W.A. (Willy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Lijst 3 VVD 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ijntjes, D.M.M. (Daniëll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Roij van Zuijdewijn, P.J.D. (Peter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Gastel, M.J.M. (Mariek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Lebon, J.E. (Jeroe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Werkman, H.K. (Hilk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Prins, R.J. (Robert 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ijnen, M. (Myl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Punte, M.G. (Marce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Jaegers, G.T.A. (Gidi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n Bergeijk, C.A. (Ceciel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Manders, P.C. (Pau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oppelaars, M.G.H. (Marlo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Kuilenburg, T. (Thoma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Berkel, M. (Matthij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lhez, E.M. (Eli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Ament, F.W. (Dic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inken, M.J.D.I.M. (Mylè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de Jong, J.J.M. (Joos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ossen, W.H.F. (Willem-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Malyar, A.W. (Ary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Mittelmeijer, M.A. (Marc) (m)</text:p>
                  </table:table-cell>
                  <table:table-cell table:style-name="cell_frame_all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ulder, M.T.P. (Martij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de Wit, R.R.F. (Rowi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Linders, E.M.G.P. (Edgar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Alafate, Y. (Yeersheng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 de Moosdijk, R.P.B. (Raou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Deckers, P.J.L.J. (Patric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Dieben, E.P. (Eb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Kuppens, J.W.M. (Jo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Rolfes, J.G.A. (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Hertzberger, A. (Dolf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Grimm, J. (Joh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Rozendaal, J. (Han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Winters, E.R. (E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Kerpen, G.S.M. (Guy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Meijlink, T.N.A. (Tom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Helms, J.B. (Joos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Janssen, L.L.B. (Lex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de Kort, A.H.J. (Da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4 D66 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ams, C.S. (Chri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emiş, V. (Volk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ugs, B.M. (Barbar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Ierland, R. (Ralph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rouwers, L.Y.J. (Luc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ecker, A.M.M. (Annelie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Totti, A. (Alin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Yurt, D. (Daml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Wijck, J.C. (Han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riessen, M.C.H. (Mathij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ijkemans, M. (Mitche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Onstenk-Peeters, M.J. (Marie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Raeven, F.A. (Fem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 Ven, M.W.C. (Marci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evkh, V.I. (Volodymy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rouwers, T.O.M. (To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Geertman, J.P.M. (Joos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olsenbroek, M.A. (Mirko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Pinxt, M.H.T. (Mathij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Sijmons, E. (Eugèn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astiaans, I.W.J. (Ine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Henckens, I.P.J.M. (Ivo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Giesbers, Y.G. (Yvonn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Dubach, M.A.C.F. (Marc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Bijlsma, E.M. (Elle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 Drunen, M.A.W. (Mi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Savelsberg, B.J.K. (Barbar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Brands, R. (Ren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Wilgers, E.M.A. (Kitty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van Hees, K. (KlaasJan)</text:p>
                  </table:table-cell>
                  <table:table-cell table:style-name="cell_frame_all" table:number-rows-spanned="1" table:number-columns-spanned="1">
                    <text:p text:style-name="table_al">Be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Rooijmans, O.M.A. (Odett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Hamelinck, P.J. (Pau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Baats, M.P. (Pau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Oosterbos, E.P.C. (Erwi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Compen, C. (Carlij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Reulink, L.T.W. (Lauren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de Hont, S.E. (Sophi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Dirne, W.C.G.M. (Wi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van den Nieuwendijk, A.S. (Annik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van Glabbeek, M. (Mark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Baats, S.A. (Sjanelie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Kutlu, S. (Sua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van Dorst, M.C.M. (Marco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Lippinkhof, J. (Johnny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Verleisdonk, R.P.A. (Robi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erhagen, J.A.G. (J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Kivits, A.P.T.T. (Alber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Migchielsen, J.H.A. (Jorie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van Kessel, J.A.M. (Janneke)</text:p>
                  </table:table-cell>
                  <table:table-cell table:style-name="cell_frame_all" table:number-rows-spanned="1" table:number-columns-spanned="1">
                    <text:p text:style-name="table_al">Maarheez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Strijk, R.C.L. (Rober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5 SP (Socialistische Partij) 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emiş, M. (Mura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isscher, J.A. (Janni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charpach-Corbeij, E.E. (Esmé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önig, M.P. (Marc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Lathouwers, M.J.C. (Marce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Paauw, A. (Alex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eelen, S.N.D.J.H. (Sofi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Mous, A.D.G. (Dagma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Arts, W.M.A. (Willemie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charpach, W.L.J. (Woute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Knegsel, J.P.J. (Joh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Sijtsma, A. (Arje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Hertrooij, A. (Annemiek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Jansen, M. (Mirth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erkers, D.C. (David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urger, W.T.C. (Wille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os, H. (Harold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der Wal, E. (Esthe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an Dop, P. (Pete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Peeters, B.R. (Birgi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van Beers, H. (Hanni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Beers, P.J.M. (Paul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Sweelssen, K.A.T.E. (Kitty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Delissen, J.M.T.P. (Han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Heerdt, A.C.J. (Betty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 Son, M.M. (Marcelin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Tilborghs, M.J.H. (Tine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Smit-Marechal, A.E.M. (Anne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Vaccaro, A.R. (Antonio)</text:p>
                  </table:table-cell>
                  <table:table-cell table:style-name="cell_frame_all" table:number-rows-spanned="1" table:number-columns-spanned="1">
                    <text:p text:style-name="table_al">Waalr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Gerard, B.J.M. (Bernard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Lijst 6 Volt </text:span>
          </text:p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ubenkamp, J.S. (Jacco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Teklenburg, I.M. (Ing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ubach, M. (Mik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r Palen, S.A.J.L. (Saski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Heuven, O.J.W. (Olaf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der Hoorn, F.E.A. (Felic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rokmann, R. (Robi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essembinders, I.H.W. (Wendy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iemersma, B. (Be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Moerenhout-Broekhuijsen, L. (Li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iaz Varas, R.N. (Roberto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den Berg, M. (Malu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amp, A.C.T. (Bra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Kampner, M. (Madelain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Weerts, H.H.M. (Har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Karthaus, M.L.E. (Marijke)</text:p>
                  </table:table-cell>
                  <table:table-cell table:style-name="cell_frame_all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Ector, B.F.A.C. (Benjamin)</text:p>
                  </table:table-cell>
                  <table:table-cell table:style-name="cell_frame_all" table:number-rows-spanned="1" table:number-columns-spanned="1">
                    <text:p text:style-name="table_al">Rotterda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Lijst 7 Ouderen </text:span>
            <text:span text:style-name="nadrukvet">Appèl</text:span>
            <text:span text:style-name="nadrukvet"> Eindhoven </text:span>
          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ennenberg, D.J.M. (Nie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rremans, J.J.G. (Jac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Fieret, C. (Caroli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ulshuizen, J.F.H. (Hen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der Heijden, G.W.M. (Gerer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Gielens, J.M.W.J. (Joh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andoe, G.V. (Gautam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Antwerpen, O.M.C.B. (Li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Didden, K.S. (Kari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hilips-de Natris, M.M.J.L. (Margret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Achhoud, F. (Fatim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Ossel, F. (Frit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Lieshout-Bierens, J.A.N. (Hannek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r Kuijlen-Vos, E.H.M. (Liesbeth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Rennenberg, A.J.A. (Dré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8 Partij voor de Dieren </text:span>
          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onkers, G.V.A.A.D. (Virgini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Roothans, J. (Jona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Lammers, J. (Judith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erhees, M.W.J. (Martij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Udo, S. (Suzann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oetje, J.B. (Jente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IJzendoorn, E.C.M. (Lisa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affrie, V.J. (Vincent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eezemans, E. (Evelien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lom, M. (Mariss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Hooff, F.P.A. (Frank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e Rooij, H.L.S. (Helen)</text:p>
                  </table:table-cell>
                  <table:table-cell table:style-name="cell_frame_all" table:number-rows-spanned="1" table:number-columns-spanned="1">
                    <text:p text:style-name="table_al">Vel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enneman, E. (Esthe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Lumme, K.A. (Katj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liegenthart, B.J. (Bas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Boo, A. (Amber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Dalmeijer, M. (Manfred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Alphen, V.E. (Viola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9 Lijst Pim Fortuyn Eindhoven </text:span>
          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eker, R.G.J. (Rudy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assen, D.L.M.J. (Dami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os-Bischops, A.M.A. (Angelic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e Wit, F.H.P.J. (Fran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reukers, A.A.G. (Adne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Wel, J.A. (Jacqueli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Kouwenberg, J.G.E.M. (Jo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Reker-Wiebers, M.L. (Lilia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Lijst 10 Forum voor Democratie </text:span>
          </text:p>
            <text:section text:name="table_id1-3-2-2-1-60" text:style-name="table">
              <text:p text:style-name="table_top"/>
              <table:table table:style-name="tgroup">
                <table:table-column table:style-name="id1-3-2-2-1-60-1-1"/>
                <table:table-column table:style-name="id1-3-2-2-1-60-1-2"/>
                <table:table-column table:style-name="id1-3-2-2-1-6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noester, N.A. (Nicola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Clippelaar, L. (Luca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Lapenta Viale, I.M. (Ines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Gündel, H.G.A. (Heidi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n 't Zand, E.L.M. (Mie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ele, T.C.T. (Tristan) (m)</text:p>
                  </table:table-cell>
                  <table:table-cell table:style-name="cell_frame_all" table:number-rows-spanned="1" table:number-columns-spanned="1">
                    <text:p text:style-name="table_al">Pelt (B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Grinsven, R.J. (Raj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er Eerden, H.M.G. (Henriett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ilic, S.O. (Özer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onings, I.J.J.M. (Ingrid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Rademacher, H.J.A.C. (Hass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ovenga-van Nunen, J.M.F. (Joland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Loon, J. (Jordy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Jasper-Santamaria, R.J. (Carlo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e Steeg, O.J.M. (Olaf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Nistelrooij, M.W.M. (Joop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everijnen, W.W. (Wally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Romswinckel-Herzberg, R. (Dédé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Özserçe, A. (Aki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11 50PLUS </text:span>
          </text:p>
            <text:section text:name="table_id1-3-2-2-1-66" text:style-name="table">
              <text:p text:style-name="table_top"/>
              <table:table table:style-name="tgroup">
                <table:table-column table:style-name="id1-3-2-2-1-66-1-1"/>
                <table:table-column table:style-name="id1-3-2-2-1-66-1-2"/>
                <table:table-column table:style-name="id1-3-2-2-1-6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Acquoij, R.H. (Ruu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ivits, C.J.A. (Karel-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de Wiel - Dinslage, N.S.M.T. (Bep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erbeek, C.M.J. (Cor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er Kinderen, P.H. (Pie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Hoecke, A.A.C. (Anit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Ravesteijn, G.J.A. (Gerar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loots, F.M.J. (Ank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onink, G.A. (Ge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ouijzer, W.J.J. (Wilfrie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Peeters - de Boer, M.A. (Mirjam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van de Wiel, J.J.G.M. (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Hoof, M.J.W. (Mario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Peeters, M.T.E.M. (Miche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prokholt, N.L.D. (Nicol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Jansen - Verbeek, D.J.P. (Dorothé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Klinken, A.G. (Aren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eerlings, J.T.M. (A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assance, V.L. (Vincen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an Acquoij, H.H. (Harrie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rouwers, J.F.X.M. (Jan-Frans) (m)</text:p>
                  </table:table-cell>
                  <table:table-cell table:style-name="cell_frame_all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der Heijden, J.A.M. (Jan) (m)</text:p>
                  </table:table-cell>
                  <table:table-cell table:style-name="cell_frame_all" table:number-rows-spanned="1" table:number-columns-spanned="1">
                    <text:p text:style-name="table_al">Vel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12 Nieuw Sociaal Contract (NSC) </text:span>
          </text:p>
            <text:section text:name="table_id1-3-2-2-1-72" text:style-name="table">
              <text:p text:style-name="table_top"/>
              <table:table table:style-name="tgroup">
                <table:table-column table:style-name="id1-3-2-2-1-72-1-1"/>
                <table:table-column table:style-name="id1-3-2-2-1-72-1-2"/>
                <table:table-column table:style-name="id1-3-2-2-1-7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Golparvar, M. (Maxime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Vugt, H.J. (Ri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Netten, H.J. (Hen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ok-van Gestel, W.A.M.A.F. (Wilm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e Wit, E.C.P. (Elisabeth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ringa, E.T. (Eise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Rooij, J.G.G. (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uuren, B.G.J. (Bart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13 ChristenUnie </text:span>
          </text:p>
            <text:section text:name="table_id1-3-2-2-1-78" text:style-name="table">
              <text:p text:style-name="table_top"/>
              <table:table table:style-name="tgroup">
                <table:table-column table:style-name="id1-3-2-2-1-78-1-1"/>
                <table:table-column table:style-name="id1-3-2-2-1-78-1-2"/>
                <table:table-column table:style-name="id1-3-2-2-1-7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ager, H. (Hen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Ouweneel, M.J. (Maarte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artkamp, C.J. (St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Ebid, E.K. (Esam) (m)</text:p>
                  </table:table-cell>
                  <table:table-cell table:style-name="cell_frame_all" table:number-rows-spanned="1" table:number-columns-spanned="1">
                    <text:p text:style-name="table_al">U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Feskens-van Lijf, E.M.C. (Liesbeth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elder, J. (Jannek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r Krift, H.J.C. (Christi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ijtsma, H.C. (Helee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Houwelingen, J.A. (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es, T.E. (Anniek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Wiekmeijer-Hoppentocht, N.R. (Natash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Peek, A. (Aic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ieren, T.J.J. (Teuni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enderbos, C.H. (Chri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den Broeke, M.J.D. (Maura) (v)</text:p>
                  </table:table-cell>
                  <table:table-cell table:style-name="cell_frame_all" table:number-rows-spanned="1" table:number-columns-spanned="1">
                    <text:p text:style-name="table_al">Valkenswaar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Elzenaar, H. (Hen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Scheele, P.M. (Peter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Barneveld, M.J. (Maarte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Bakker-Piet, J. (Jennifer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ruijn, M. (Marc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areman, F.C. (Fran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Slob, C. (Kee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uist-Laseur, E. (Eveli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Spijker, A.W.B. (Albert) (m)</text:p>
                  </table:table-cell>
                  <table:table-cell table:style-name="cell_frame_all" table:number-rows-spanned="1" table:number-columns-spanned="1">
                    <text:p text:style-name="table_al">Helmond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14 Blanco (Versantvoort, J.M.A.) </text:span>
          </text:p>
            <text:section text:name="table_id1-3-2-2-1-84" text:style-name="table">
              <text:p text:style-name="table_top"/>
              <table:table table:style-name="tgroup">
                <table:table-column table:style-name="id1-3-2-2-1-84-1-1"/>
                <table:table-column table:style-name="id1-3-2-2-1-84-1-2"/>
                <table:table-column table:style-name="id1-3-2-2-1-8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santvoort, J.M.A. (Jo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Foole, D.F. (Dorothé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isser, P.C. (Peter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Marks, S.R. (Sandr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orghouts, J.J. (Jame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dili, O.B.C. (On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rkzen, R.H.A. (Ray) (m)</text:p>
                  </table:table-cell>
                  <table:table-cell table:style-name="cell_frame_all" table:number-rows-spanned="1" table:number-columns-spanned="1">
                    <text:p text:style-name="table_al">Bree (B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Niang, C. (Caro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Spruijt, W.L.M. (Wilma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amelink, E. (Ellen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 Waal, J.H. (Han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Louwers, N.P.M. (Nicol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Lange, W. (Wil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en Berg, E.A.H. (Eef) (m)</text:p>
                  </table:table-cell>
                  <table:table-cell table:style-name="cell_frame_all" table:number-rows-spanned="1" table:number-columns-spanned="1">
                    <text:p text:style-name="table_al">'s-Gravenhage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15 PRO Eindhoven </text:span>
          </text:p>
            <text:section text:name="table_id1-3-2-2-1-90" text:style-name="table">
              <text:p text:style-name="table_top"/>
              <table:table table:style-name="tgroup">
                <table:table-column table:style-name="id1-3-2-2-1-90-1-1"/>
                <table:table-column table:style-name="id1-3-2-2-1-90-1-2"/>
                <table:table-column table:style-name="id1-3-2-2-1-9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loots, D.G.C. (Dir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loots, G.E.H. (Gerar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loots, O.G.H. (Oscar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16 DENK </text:span>
          </text:p>
            <text:section text:name="table_id1-3-2-2-1-93" text:style-name="table">
              <text:p text:style-name="table_top"/>
              <table:table table:style-name="tgroup">
                <table:table-column table:style-name="id1-3-2-2-1-93-1-1"/>
                <table:table-column table:style-name="id1-3-2-2-1-93-1-2"/>
                <table:table-column table:style-name="id1-3-2-2-1-9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ydin, B.K. (Burh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ouabi, M. (Mohame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adda, A.M. (Abdelaziz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Gül, T.C. (Tolga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Motlaq, Q. (Qutaiba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znadar, A. (Adnan) (m)</text:p>
                  </table:table-cell>
                  <table:table-cell table:style-name="cell_frame_all" table:number-rows-spanned="1" table:number-columns-spanned="1">
                    <text:p text:style-name="table_al">Nederweer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
            <text:span text:style-name="nadrukvet">Lijst 17 Eindhoven Voor Elkaar (EVE) </text:span>
          </text:p>
            <text:section text:name="table_id1-3-2-2-1-99" text:style-name="table">
              <text:p text:style-name="table_top"/>
              <table:table table:style-name="tgroup">
                <table:table-column table:style-name="id1-3-2-2-1-99-1-1"/>
                <table:table-column table:style-name="id1-3-2-2-1-99-1-2"/>
                <table:table-column table:style-name="id1-3-2-2-1-9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Ritmeester, T.S. (Tjeerd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oelhouwers, L.J.E. (Eefk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ergman, M. (Maarte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Zimmerman, J.P. (Jacint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oksbergen, T.C. (Tom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Weismann, M. (Marleentj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Kemiki Olaleye, A. (Adebolaji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Lathouwers, D. (Diego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ijzewijk, M.M.C. (Michèle Marie Catherine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hampirasah, M.M. (Mathuya) (m)</text:p>
                  </table:table-cell>
                  <table:table-cell table:style-name="cell_frame_all" table:number-rows-spanned="1" table:number-columns-spanned="1">
                    <text:p text:style-name="table_al">Belfel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Offenbach, J. (Jacques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endriks, M.P. (Pia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orter, A.S.A. (Arjan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ijk, E. (Edith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hirayath, S. (Sreekanth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Mandemakers, H.C.F. (Hedwig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van der Werff, H.J. (Eri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Sersefi, H. (Hero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Donders-van Helmond, G.A.M. (Trudy) (v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urema, W.J. (Wildrik) (m)</text:p>
                  </table:table-cell>
                  <table:table-cell table:style-name="cell_frame_all" table:number-rows-spanned="1" table:number-columns-spanned="1">
                    <text:p text:style-name="table_al">Eindhov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uhr, H.H.J. (Lenny) (v)</text:p>
                  </table:table-cell>
                  <table:table-cell table:style-name="cell_frame_all" table:number-rows-spanned="1" table:number-columns-spanned="1">
                    <text:p text:style-name="table_al">Nuenen, Gerwen en Nederwetten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De voorzitter van het centraal stembureau,</text:p>
            <text:p text:style-name="al"/>
            <text:p text:style-name="al"/>
            <text:p text:style-name="al">Ir. J.R.V.A. Dijsselbloem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79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baarmaking van de kandidatenlijsten voor de gemeenteraadsverkiezing van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94</meta:user-defined>
    <meta:user-defined meta:name="OVERHEIDop.GmbID/DC.identifier">gmb-2026-70794</meta:user-defined>
    <meta:user-defined meta:name="OVERHEIDop.versieInformatie"/>
  </office:meta>
</office:document-meta>
</file>