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voorgevel en de kapconstructie van de schuur op het perceel Coelhorsterweg 3, 3828 P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voorgevel en de kapconstructie van de schuur op het perceel Coelhorsterweg 3, 3828 PA Hoogland</text:span>
          </text:p>
            <text:p text:style-name="common-al">De Gemeente Amersfoort heeft op 06-02-2026 een aanvraag voor een omgevingsvergunning ontvangen voor het aanpassen van de voorgevel en de kapconstructie van de schuur op het perceel Coelhorsterweg 3, 3828 PA Hoogland, met kenmerk CLZ-000328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7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98</meta:user-defined>
    <dc:language>nl</dc:language>
    <meta:user-defined meta:name="OVERHEIDop.locatietype/OVERHEIDop.gebiedsmarkering">Punt</meta:user-defined>
    <meta:user-defined meta:name="DC.title">Ontvangen aanvraag omgevingsvergunning voor het aanpassen van de voorgevel en de kapconstructie van de schuur op het perceel Coelhorsterweg 3, 3828 PA Hoogl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92</meta:user-defined>
    <meta:user-defined meta:name="OVERHEIDop.GmbID/DC.identifier">gmb-2026-70792</meta:user-defined>
    <meta:user-defined meta:name="OVERHEIDop.versieInformatie"/>
  </office:meta>
</office:document-meta>
</file>