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AD of the River Amstel op 7 en 8 maart 2026, Amstel tussen Ouderkerk a/d Amstel 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februari 2026 een besluit genomen op de aanvraag. De vergunning is aangevraagd voor HEAD of the River Amstel op 7 en 8 maart 2026 op locatie Amstel tussen Ouderkerk a/d Amstel en Amster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5-0001069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99</meta:user-defined>
    <meta:user-defined meta:name="DCTERMS.abstract">Betreft:  besluit op locatie Amstel tussen Ouderkerk a/d Amstel en Amsterdam</meta:user-defined>
    <dc:language>nl</dc:language>
    <meta:user-defined meta:name="OVERHEIDop.locatietype/OVERHEIDop.gebiedsmarkering">Punt</meta:user-defined>
    <meta:user-defined meta:name="DC.title">Aanvraag vergunning toegekend voor HEAD of the River Amstel op 7 en 8 maart 2026, Amstel tussen Ouderkerk a/d Amstel e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84</meta:user-defined>
    <meta:user-defined meta:name="OVERHEIDop.GmbID/DC.identifier">gmb-2026-70784</meta:user-defined>
    <meta:user-defined meta:name="OVERHEIDop.versieInformatie"/>
  </office:meta>
</office:document-meta>
</file>