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het bijgebouw op het perceel Oosteinde 43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besloten om de beslistermijn voor de aanvraag met zaaknummer Z2025-00002411 voor een omgevingsvergunning voor het uitbreiden van het bijgebouw op locatie Oosteinde 43 in Oost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078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11</meta:user-defined>
    <meta:user-defined meta:name="DCTERMS.abstract">Betreft: Beschikking verlenging beslistermijn op locatie Oosteinde 43 in Oost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het bijgebouw op het perceel Oosteinde 43 in Oostwou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83</meta:user-defined>
    <meta:user-defined meta:name="OVERHEIDop.GmbID/DC.identifier">gmb-2026-70783</meta:user-defined>
    <meta:user-defined meta:name="OVERHEIDop.versieInformatie"/>
  </office:meta>
</office:document-meta>
</file>