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ratenvolleybaltoernooi van 2 t/m 4 juni 2026 - op het sportveld aan de Tuinbouwstraat in Kommerzij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organiseren van een stratenvolleybaltoernooi van 2 t/m 4 juni 2026 op het sportveld aan de Tuinbouwstraat in Kommerzijl. De aanvraag is geregistreerd onder zaaknummer 202618990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7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02</meta:user-defined>
    <dc:language>nl</dc:language>
    <meta:user-defined meta:name="OVERHEIDop.locatietype/OVERHEIDop.gebiedsmarkering">Punt</meta:user-defined>
    <meta:user-defined meta:name="DC.title">Ontvangst aanvraag: Evenementenvergunning - Het organiseren van een stratenvolleybaltoernooi van 2 t/m 4 juni 2026 - op het sportveld aan de Tuinbouwstraat in Kommerzijl</meta:user-defined>
    <meta:user-defined meta:name="DCTERMS.W3CDTF/DCTERMS.available">2026-02-16</meta:user-defined>
    <meta:user-defined meta:name="DCTERMS.W3CDTF/OVERHEIDop.jaargang">2026</meta:user-defined>
    <meta:user-defined meta:name="OVERHEIDop.publicationIssue">70781</meta:user-defined>
    <meta:user-defined meta:name="OVERHEIDop.GmbID/DC.identifier">gmb-2026-70781</meta:user-defined>
    <meta:user-defined meta:name="OVERHEIDop.versieInformatie"/>
  </office:meta>
</office:document-meta>
</file>