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lengen van een stal voor 2 melkrobots, Parksterreed 5A,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lengen van een stal voor 2 melkrobots, Parksterreed 5A, Boelenslaan</text:p>
            <text:p text:style-name="common-al">Zaaknummer: Z2025-002142</text:p>
            <text:p text:style-name="common-al">Zaakadres: Parksterreed 5A, Boelenslaan</text:p>
            <text:p text:style-name="common-al">Omschrijving: het verlengen van een stal voor 2 melkrobots</text:p>
            <text:p text:style-name="common-al">Datum ontvangst: 24-12-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07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42</meta:user-defined>
    <meta:user-defined meta:name="DCTERMS.abstract">het verlengen van een stal voor 2 melkrobo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lengen van een stal voor 2 melkrobots, Parksterreed 5A, Boelenslaan</meta:user-defined>
    <meta:user-defined meta:name="DCTERMS.W3CDTF/DCTERMS.available">2026-02-16</meta:user-defined>
    <meta:user-defined meta:name="DCTERMS.W3CDTF/OVERHEIDop.jaargang">2026</meta:user-defined>
    <meta:user-defined meta:name="OVERHEIDop.publicationIssue">70779</meta:user-defined>
    <meta:user-defined meta:name="OVERHEIDop.GmbID/DC.identifier">gmb-2026-70779</meta:user-defined>
    <meta:user-defined meta:name="OVERHEIDop.versieInformatie"/>
  </office:meta>
</office:document-meta>
</file>