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gebouw ten behoeve van een volkstuin op het perceel WNS00 A 5157, nabij Zodde 1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gebouw ten behoeve van een volkstuin op het perceel WNS00 A 5157, nabij Zodde 1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34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februari 2026. De gemeente neemt daarover waarschijnlijk uiterlijk 1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077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8</meta:user-defined>
    <meta:user-defined meta:name="DCTERMS.abstract">Betreft: Aanvraag op locatie WNS00 A 5157, nabij Zodde 1 Wilnis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gebouw ten behoeve van een volkstuin op het perceel WNS00 A 5157, nabij Zodde 1 Wilnis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70</meta:user-defined>
    <meta:user-defined meta:name="OVERHEIDop.GmbID/DC.identifier">gmb-2026-70770</meta:user-defined>
    <meta:user-defined meta:name="OVERHEIDop.versieInformatie"/>
  </office:meta>
</office:document-meta>
</file>