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Bosschebaan: Beschikking hogere grenswaarde wegverkeerslawaai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ernheze maakt bekend dat het een hogere grenswaarde voor geluid (wegverkeerslawaai) heeft vastgesteld voor de woningen gelegen aan de Bosschebaan 41 en 43 in Heesch. De hogere waardes zijn nodig omdat een deel van de Bosschebaan opnieuw wordt aangelegd vanwege het regionale bedrijventerrein Heesch West. Dit is het deel ten oosten van het nieuwe bedrijventerrein Heesch West, vanaf de rotonde met het bestaande deel van de Bosschebaan tot aan de Cereslaan. Voor deze twee woningen is de geluidsituatie onderzocht en uit de rekenresultaten blijkt dat de geluidbelasting hoger is dan 48 dB (de voorkeursgrenswaarde). Voor deze twee woningen is een hogere grenswaarde voor geluid vanwege wegverkeerslawaai nodig. </text:p>
            <text:p text:style-name="common-al">De vastgestelde hogere grenswaarde is 50 dB voor de Bosschebaan 41 in Heesch en 49 dB voor de Bosschebaan 43 in Heesch. Het besluit hogere grenswaarden heeft betrekking op het herstelbesluit van het bestemmingsplan Heesch West (vastgesteld op 8 mei 2025). </text:p>
            <text:p text:style-name="common-al">
            <text:span text:style-name="nadrukvet">Herstelbesluit </text:span>
          </text:p>
            <text:p text:style-name="common-al">Op respectievelijk 27 januari en 1 februari 2022 is door de gemeenteraden van Bernheze en ’s-Hertogenbosch het bestemmingsplan Heesch West vastgesteld. Tegen het vastgestelde bestemmingsplan is beroep ingesteld. Naar aanleiding van de ingediende beroepschriften en het advies van de Stichting Advisering Bestuursrechtspraak (STAB) is het bestemmingsplan op onderdelen aangepast. De wijzigingen zijn opgenomen in het herstelbesluit van het bestemmingsplan Heesch West. </text:p>
            <text:p text:style-name="common-al">Vanwege de wijzigingen die door middel van het herstelbesluit in het bestemmingsplan worden doorgevoerd, heeft een tweetal woningen vanwege de berekende geluidsbelasting afkomstig van de Bosschebaan, een hogere geluidsbelasting dan de voorkeursgrenswaarde. Voor deze twee woningen was nog geen hogere waarde besluit genomen op basis van het eerder vastgestelde bestemmingsplan (januari 2022). Door middel van een ontwerpbesluit als onderdeel van het herstelbesluit is voor deze twee woningen een hogere waarde procedure in gang gezet. Het ontwerpbesluit heeft van 30 juni tot en met 11 augustus 2025 ter inzage gelegen. Er zijn in deze periode geen zienswijzen ingediend. Het College van Burgemeester en Wethouders stelt hiermee het definitieve besluit hogere waarden ongewijzigd vast. Het hogere waarde besluit gaat uit van de (geluid)onderzoeken die in het kader van het bestemmingsplan (herstelbesluit) zijn uitgevoerd.</text:p>
            <text:p text:style-name="common-al">
            <text:span text:style-name="nadrukvet">Beroep</text:span>
          </text:p>
            <text:p text:style-name="common-al">Belanghebbenden kunnen beroep indienen tegen het besluit. Dit kan tot en met 1 april 2026.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 </text:p>
            <text:p text:style-name="common-al">
            <text:span text:style-name="nadrukvet">Inzage </text:span>
          </text:p>
            <text:p text:style-name="common-al">De stukken liggen vanaf 19 februari tot en met 1 april 2026 op het gemeentehuis ter inzage en op www.overheid.nl. U kunt een mondelinge toelichting op de stukken krijgen. </text:p>
            <text:p text:style-name="common-al">
            <text:span text:style-name="nadrukvet">Informatie</text:span>
          </text:p>
            <text:p text:style-name="common-al">Voor een mondelinge toelichting of meer informatie kunt u op werkdagen telefonisch contact opnemen met de heer R. Gertsen, afdeling Ruimtelijke Ordening, telefoon 0412 – 45 88 88 / 06 - 10 89 43 9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07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BedrHeeschwest-VG02</meta:user-defined>
    <meta:user-defined meta:name="OVERHEIDop.Plansoort/OVERHEIDop.plansoort">bestemmings- of omgevingsplan</meta:user-defined>
    <dc:language>nl</dc:language>
    <meta:user-defined meta:name="OVERHEIDop.locatietype/OVERHEIDop.gebiedsmarkering">Gemeente</meta:user-defined>
    <meta:user-defined meta:name="DC.title">Wet ruimtelijke Ordening - Bosschebaan: Beschikking hogere grenswaarde wegverkeerslawaai Wet geluidhinder</meta:user-defined>
    <meta:user-defined meta:name="DCTERMS.W3CDTF/DCTERMS.available">2026-02-18</meta:user-defined>
    <meta:user-defined meta:name="OVERHEIDop.externeBijlage">BESLUIT GELUIDHINDER BEDRIJVENTERREIN HEESCH WEST|exb-2026-5482</meta:user-defined>
    <meta:user-defined meta:name="DCTERMS.W3CDTF/OVERHEIDop.jaargang">2026</meta:user-defined>
    <meta:user-defined meta:name="OVERHEIDop.publicationIssue">70769</meta:user-defined>
    <meta:user-defined meta:name="OVERHEIDop.GmbID/DC.identifier">gmb-2026-70769</meta:user-defined>
    <meta:user-defined meta:name="OVERHEIDop.versieInformatie"/>
  </office:meta>
</office:document-meta>
</file>