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een nokverhoging en een dakkapel  op locatie Kerkweg 38, 2825 BT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0-2025 heeft de gemeente een aanvraag omgevingsvergunning ontvangen voor het realiseren van een nokverhoging en een dakkapel  op locatie Kerkweg 38, 2825 BT Berkenwoude.</text:p>
            <text:p text:style-name="common-al">De aanvraag is geregistreerd onder zaaknummer 19311743397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076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6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6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43397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realiseren van een nokverhoging en een dakkapel  op locatie Kerkweg 38, 2825 BT Berkenwoude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761</meta:user-defined>
    <meta:user-defined meta:name="OVERHEIDop.GmbID/DC.identifier">gmb-2026-70761</meta:user-defined>
    <meta:user-defined meta:name="OVERHEIDop.versieInformatie"/>
  </office:meta>
</office:document-meta>
</file>