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de bestaande gevelborden en het plaatsen van een dubbelzijdig verlicht uithangbord , Eksterstraat 16 3083 X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9-01-2026, het vervangen van de bestaande gevelborden en het plaatsen van een dubbelzijdig verlicht uithangbord , Eksterstraat 16 3083 X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076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6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6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1205</meta:user-defined>
    <meta:user-defined meta:name="DCTERMS.abstract">het vervangen van de bestaande gevelborden en het plaatsen van een dubbelzijdig verlicht uithangbor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de bestaande gevelborden en het plaatsen van een dubbelzijdig verlicht uithangbord , Eksterstraat 16 3083 XB Rot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60</meta:user-defined>
    <meta:user-defined meta:name="OVERHEIDop.GmbID/DC.identifier">gmb-2026-70760</meta:user-defined>
    <meta:user-defined meta:name="OVERHEIDop.versieInformatie"/>
  </office:meta>
</office:document-meta>
</file>