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particulier verwijderen van asbest uit de cv-ketel ruimte, Zuidlaarderweg 60, 9479 PS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particulier verwijderen van asbest uit de cv-ketel ruimte aan Zuidlaarderweg 60  te Noordlaren</text:span>
          </text:p>
            <text:p text:style-name="common-al">
            <text:span text:style-name="nadrukvet"/>
          </text:p>
            <text:p text:style-name="common-al">De gemeente Groningen heeft op 11-02-2026 een melding sloopwerkzaamheden ontvangen voor het particulier verwijderen van asbest uit de cv-ketel ruimte  aan Zuidlaarderweg 60  te Noordlaren, dossiernummer GRN-000313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7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317</meta:user-defined>
    <dc:language>nl</dc:language>
    <meta:user-defined meta:name="OVERHEIDop.locatietype/OVERHEIDop.gebiedsmarkering">Punt</meta:user-defined>
    <meta:user-defined meta:name="DC.title">Kennisgeving melding sloopwerkzaamheden, het particulier verwijderen van asbest uit de cv-ketel ruimte, Zuidlaarderweg 60, 9479 PS Noordlaren</meta:user-defined>
    <meta:user-defined meta:name="OVERHEIDop.datumEindeReactietermijn">2026-03-27</meta:user-defined>
    <meta:user-defined meta:name="OVERHEIDop.terinzageleggingBG">https://groningen.lokalebekendmakingen.nl/case/1:9822:210264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59</meta:user-defined>
    <meta:user-defined meta:name="OVERHEIDop.GmbID/DC.identifier">gmb-2026-70759</meta:user-defined>
    <meta:user-defined meta:name="OVERHEIDop.versieInformatie"/>
  </office:meta>
</office:document-meta>
</file>