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ing aanvraag omgevingsvergunning Losweg 47 5663AS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Losweg 47 5663AS Geldrop</text:p>
            <text:p text:style-name="common-al">Datum ontvangst: 26-11-2025 </text:p>
            <text:p text:style-name="common-al">Omschrijving: het plaatsen van een dubbele dakopbouw</text:p>
            <text:p text:style-name="common-al">Zaaknummer: 17712861864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70757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757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757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861864</meta:user-defined>
    <meta:user-defined meta:name="DCTERMS.abstract">Losweg 47 Geldrop - het plaatsen van een dubbele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intrekking aanvraag omgevingsvergunning Losweg 47 5663AS Geldrop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757</meta:user-defined>
    <meta:user-defined meta:name="OVERHEIDop.GmbID/DC.identifier">gmb-2026-70757</meta:user-defined>
    <meta:user-defined meta:name="OVERHEIDop.versieInformatie"/>
  </office:meta>
</office:document-meta>
</file>