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uropaplein 45, 4142 C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6 heeft de gemeente een aanvraag omgevingsvergunning standplaats innemen ontvangen voor het perceel Europaplein 45, 4142 CD Leerdam. De aanvraag is geregistreerd onder zaaknummer OVST-2026-010286. De aanvraag betreft het innemen van een standplaats voor de verkoop van snack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75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5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5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6-010286</meta:user-defined>
    <dc:language>nl</dc:language>
    <meta:user-defined meta:name="OVERHEIDop.locatietype/OVERHEIDop.gebiedsmarkering">Punt</meta:user-defined>
    <meta:user-defined meta:name="DC.title">Ingekomen aanvraag omgevingsvergunning Europaplein 45, 4142 CD Le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55</meta:user-defined>
    <meta:user-defined meta:name="OVERHEIDop.GmbID/DC.identifier">gmb-2026-70755</meta:user-defined>
    <meta:user-defined meta:name="OVERHEIDop.versieInformatie"/>
  </office:meta>
</office:document-meta>
</file>