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Fraxinus en 1 Prunus, achter Reigerstraat 12 en 18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1 Fraxinus en 1 Prunus op locatie achter Reigerstraat 12 en 18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9052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2 februari 2026 en neemt daarover waarschijnlijk 9 april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7075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5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5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9052</meta:user-defined>
    <meta:user-defined meta:name="DCTERMS.abstract">Betreft: Aanvraag op locatie achter Reigerstraat 12 en 18 te Zwijndrecht</meta:user-defined>
    <dc:language>nl</dc:language>
    <meta:user-defined meta:name="OVERHEIDop.locatietype/OVERHEIDop.gebiedsmarkering">Vlak</meta:user-defined>
    <meta:user-defined meta:name="DC.title">Aanvraag vergunning voor het kappen van 1 Fraxinus en 1 Prunus, achter Reigerstraat 12 en 18 te Zwijndrech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54</meta:user-defined>
    <meta:user-defined meta:name="OVERHEIDop.GmbID/DC.identifier">gmb-2026-70754</meta:user-defined>
    <meta:user-defined meta:name="OVERHEIDop.versieInformatie"/>
  </office:meta>
</office:document-meta>
</file>