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besluit maatwerkvoorschrift: Ambachtsweg 33, Ter Apelkanaal, voor het opslaan van zand en grind, verzenddatum: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een maatwerkbesluit op grond van het Besluit activiteiten leefomgeving te verlenen.</text:p>
            <text:p text:style-name="common-al"/>
            <text:p text:style-name="common-al">
            <text:span text:style-name="nadrukvet">Bezwaar of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gemeente Westerwolde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7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besluit maatwerkvoorschrift: Ambachtsweg 33, Ter Apelkanaal, voor het opslaan van zand en grind, verzenddatum: 12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49</meta:user-defined>
    <meta:user-defined meta:name="OVERHEIDop.GmbID/DC.identifier">gmb-2026-70749</meta:user-defined>
    <meta:user-defined meta:name="OVERHEIDop.versieInformatie"/>
  </office:meta>
</office:document-meta>
</file>