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en verbouw appartementen Alexanderplein Meijel, Alexanderplein 1, 5768B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6 een aanvraag omgevingsvergunning ontvangen voor het nieuwbouwen en verbouwen van appartementen Alexanderplein Meijel op locatie Alexanderplein 1, 5768BE Meijel. De aanvraag is geregistreerd onder zaaknummer Z2026-00000792.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7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92</meta:user-defined>
    <meta:user-defined meta:name="DCTERMS.abstract">Betreft: Aanvraag op locatie Alexanderplein 1, 5768BE Meij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Nieuwbouw en verbouw appartementen Alexanderplein Meijel, Alexanderplein 1, 5768BE Meijel</meta:user-defined>
    <meta:user-defined meta:name="DCTERMS.W3CDTF/DCTERMS.available">2026-02-16</meta:user-defined>
    <meta:user-defined meta:name="DCTERMS.W3CDTF/OVERHEIDop.jaargang">2026</meta:user-defined>
    <meta:user-defined meta:name="OVERHEIDop.publicationIssue">70746</meta:user-defined>
    <meta:user-defined meta:name="OVERHEIDop.GmbID/DC.identifier">gmb-2026-70746</meta:user-defined>
    <meta:user-defined meta:name="OVERHEIDop.versieInformatie"/>
  </office:meta>
</office:document-meta>
</file>