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realiseren van een in/uitrit - Kikkerveen 202, 3205 X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ikkerveen 202  </text:p>
            <text:p text:style-name="common-al">3205 X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240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 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7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2402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Kikkerveen 202, 3205 XG Spijkeniss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45</meta:user-defined>
    <meta:user-defined meta:name="OVERHEIDop.GmbID/DC.identifier">gmb-2026-70745</meta:user-defined>
    <meta:user-defined meta:name="OVERHEIDop.versieInformatie"/>
  </office:meta>
</office:document-meta>
</file>