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mskesweg 5, 9936H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februari 2026 een besluit genomen op de aanvraag met zaaknummer Z2026-00000048 voor het slopen van het karakteristieke pand, opstallen en asfaltweg  op de locatie Heemskesweg 5, 9936HE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074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4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4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48</meta:user-defined>
    <meta:user-defined meta:name="DCTERMS.abstract">12 februari 2026 verleend voor het slopen van het karakteristieke pand, opstallen en asfaltweg  op de locatie Heemskesweg 5, 9936HE Farmsum.</meta:user-defined>
    <dc:language>nl</dc:language>
    <meta:user-defined meta:name="OVERHEIDop.locatietype/OVERHEIDop.gebiedsmarkering">Vlak</meta:user-defined>
    <meta:user-defined meta:name="DC.title">Kennisgeving besluit op aanvraag omgevingsvergunning Heemskesweg 5, 9936HE Farmsu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0744</meta:user-defined>
    <meta:user-defined meta:name="OVERHEIDop.GmbID/DC.identifier">gmb-2026-70744</meta:user-defined>
    <meta:user-defined meta:name="OVERHEIDop.versieInformatie"/>
  </office:meta>
</office:document-meta>
</file>