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, uitbouwen en verduurzamen van de woning, Sperwerlaan 11 5613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381 </text:p>
            <text:p text:style-name="common-al"> Omschrijving: verbouwen, uitbouwen en verduurzam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erwerlaan 11 5613ED Eindhoven</text:p>
              </text:list-item>
            </text:list>
            <text:p text:style-name="common-al"> Datum ontvangst: 12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74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4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4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381</meta:user-defined>
    <meta:user-defined meta:name="DCTERMS.abstract">verbouwen, uitbouwen en verduurzamen van de woning</meta:user-defined>
    <dc:language>nl</dc:language>
    <meta:user-defined meta:name="OVERHEIDop.locatietype/OVERHEIDop.gebiedsmarkering">Punt</meta:user-defined>
    <meta:user-defined meta:name="DC.title">Ingediende aanvraag omgevingsvergunning: verbouwen, uitbouwen en verduurzamen van de woning, Sperwerlaan 11 5613ED Eindhov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43</meta:user-defined>
    <meta:user-defined meta:name="OVERHEIDop.GmbID/DC.identifier">gmb-2026-70743</meta:user-defined>
    <meta:user-defined meta:name="OVERHEIDop.versieInformatie"/>
  </office:meta>
</office:document-meta>
</file>