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passen van de gevel , Promenadeplein 106 2711AB Zoetermeer op 11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2-2026 is een aanvraag Omgevingsvergunning ontvangen voor het aanpassen van de gevel op locatie Promenadeplein 106 2711AB Zoetermeer. De aanvraag is geregistreerd onder zaaknummer 2026-02012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74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4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4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20129</meta:user-defined>
    <meta:user-defined meta:name="DCTERMS.abstract">het aanpassen van de 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anpassen van de gevel , Promenadeplein 106 2711AB Zoetermeer op 11-02-2026</meta:user-defined>
    <meta:user-defined meta:name="DCTERMS.W3CDTF/DCTERMS.available">2026-02-16</meta:user-defined>
    <meta:user-defined meta:name="DCTERMS.W3CDTF/OVERHEIDop.jaargang">2026</meta:user-defined>
    <meta:user-defined meta:name="OVERHEIDop.externeBijlage">2026-020129 OW02_Informatie voortgang aanvraag ...|exb-2026-5476</meta:user-defined>
    <meta:user-defined meta:name="OVERHEIDop.publicationIssue">70741</meta:user-defined>
    <meta:user-defined meta:name="OVERHEIDop.GmbID/DC.identifier">gmb-2026-70741</meta:user-defined>
    <meta:user-defined meta:name="OVERHEIDop.versieInformatie"/>
  </office:meta>
</office:document-meta>
</file>