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4/2025 en subsidieverlening 2025/2026 personeelsvereniging De Drie Kep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3 februari 2026 besloten de subsidie voor personeelsvereniging De Drie Kepers voor 2024/2025 vast te stellen op € 6.190 en subsidie te verlenen voor 2025/2026 van € 6.330. Het bedrag voor 2024/2025 hebben wij al uitgekeerd en het bedrag voor 2025/2026 keren wij als voorschot uit. Het doel van de subsidie is het organiseren van personeelsactiviteiten.</text:p>
            <text:p text:style-name="tussenkopcur">Informatie</text:p>
            <text:p text:style-name="common-al">Het besluit ligt ter inzage in het gemeentehuis. Heeft u vragen of wilt u het besluit inzien? Neem dan gerust contact op met Manon Streppel. Haar telefoonnummer is 0571-27 98 39.</text:p>
            <text:p text:style-name="tussenkopcur">Bezwaarmogelijkheid</text:p>
            <text:p text:style-name="last-al">Bent u belanghebbende en bent u het niet eens met het besluit? Dan kunt u binnen zes weken na de dag van bekendmaking van het besluit schriftelijk bezwaar maken bij het college (H.W. Iordensweg 17, 7391 K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6 februar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073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3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3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912009</meta:user-defined>
    <dc:language>nl</dc:language>
    <meta:user-defined meta:name="OVERHEIDop.locatietype/OVERHEIDop.gebiedsmarkering">Gemeente</meta:user-defined>
    <meta:user-defined meta:name="DC.title">Gemeente Voorst - Subsidievaststelling 2024/2025 en subsidieverlening 2025/2026 personeelsvereniging De Drie Kepers</meta:user-defined>
    <meta:user-defined meta:name="DCTERMS.W3CDTF/DCTERMS.available">2026-02-16</meta:user-defined>
    <meta:user-defined meta:name="DCTERMS.W3CDTF/OVERHEIDop.jaargang">2026</meta:user-defined>
    <meta:user-defined meta:name="OVERHEIDop.publicationIssue">70736</meta:user-defined>
    <meta:user-defined meta:name="OVERHEIDop.GmbID/DC.identifier">gmb-2026-70736</meta:user-defined>
    <meta:user-defined meta:name="OVERHEIDop.versieInformatie"/>
  </office:meta>
</office:document-meta>
</file>