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tinu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00:00 heeft de gemeente een melding ontvangen voor activiteiten waarvoor meerjarenvergunning is afgegeven.</text:p>
            <text:p text:style-name="common-al">De melding betreft locatie Martinusplein Valkenswaard, en is geregistreerd onder zaaknummer <text:span text:style-name="nadrukvet">0000454835</text:span> met omschrijving "Kroonfeesten 27-04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07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4835</meta:user-defined>
    <meta:user-defined meta:name="DCTERMS.abstract">Kroonfeesten 27-04-2026, Martinu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erjarenvergunning Martinusplein Valkens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35</meta:user-defined>
    <meta:user-defined meta:name="OVERHEIDop.GmbID/DC.identifier">gmb-2026-70735</meta:user-defined>
    <meta:user-defined meta:name="OVERHEIDop.versieInformatie"/>
  </office:meta>
</office:document-meta>
</file>