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okverlegging en een dakkapel op het voordakvlak, Margrietstraat 27, 1141EV Monnickendam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nokverlegging en een dakkapel op het voordakvlak op locatie Margrietstraat 27, 1141EV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6 maart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7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789</meta:user-defined>
    <meta:user-defined meta:name="DCTERMS.abstract">Betreft: Besluit op locatie Margrietstraat 27, 1141EV Monnickendam (BOPA)</meta:user-defined>
    <dc:language>nl</dc:language>
    <meta:user-defined meta:name="DC.title">Toestemming voor het bouwen van een nokverlegging en een dakkapel op het voordakvlak, Margrietstraat 27, 1141EV Monnickendam (BOPA)</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75</meta:user-defined>
    <meta:user-defined meta:name="OVERHEIDop.publicationIssue">70734</meta:user-defined>
    <meta:user-defined meta:name="OVERHEIDop.GmbID/DC.identifier">gmb-2026-70734</meta:user-defined>
    <meta:user-defined meta:name="OVERHEIDop.versieInformatie"/>
  </office:meta>
</office:document-meta>
</file>