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itenspeeldag op 10 juni 2026, Speeltuin aan Midd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en melding evenement ontvangen voor de locatie Speeltuin aan Middachten. De melding is geregistreerd onder zaaknummer Z2026-00000797. De melding betreft Buitenspeeldag op 10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7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73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97</meta:user-defined>
    <meta:user-defined meta:name="DCTERMS.abstract">Betreft: melding op locatie Speeltuin aan Middachten</meta:user-defined>
    <dc:language>nl</dc:language>
    <meta:user-defined meta:name="OVERHEIDop.locatietype/OVERHEIDop.gebiedsmarkering">Punt</meta:user-defined>
    <meta:user-defined meta:name="DC.title">Melding Buitenspeeldag op 10 juni 2026, Speeltuin aan Middacht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30</meta:user-defined>
    <meta:user-defined meta:name="OVERHEIDop.GmbID/DC.identifier">gmb-2026-70730</meta:user-defined>
    <meta:user-defined meta:name="OVERHEIDop.versieInformatie"/>
  </office:meta>
</office:document-meta>
</file>