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6 een aanvraag ontvangen voor het organiseren van een wandelvierdaagse van 18 mei t/m/ 21 mei 2026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10</meta:user-defined>
    <meta:user-defined meta:name="DCTERMS.abstract">het organiseren van een wandelvierdaagse van 18 mei t/m/ 21 mei 2026, Johan van Veenplein in Uithuizermeeden, (11 februari 2026)</meta:user-defined>
    <dc:language>nl</dc:language>
    <meta:user-defined meta:name="OVERHEIDop.locatietype/OVERHEIDop.gebiedsmarkering">Vlak</meta:user-defined>
    <meta:user-defined meta:name="DC.title">Ontvangst aanvraag evenementenvergunning, Johan van Veenplein in Uithuizermee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29</meta:user-defined>
    <meta:user-defined meta:name="OVERHEIDop.GmbID/DC.identifier">gmb-2026-70729</meta:user-defined>
    <meta:user-defined meta:name="OVERHEIDop.versieInformatie"/>
  </office:meta>
</office:document-meta>
</file>