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en ontwerpomgevingsvergunning buitenplans afwijken (uitgebreide procedure) perceel Cattenbroekerdijk 22B te Lin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de gemeente Montfoort hebben op 30 december 2023 een aanvraag omgevingsvergunning ontvangen voor het gewijzigd gebruik van een bestaand bijgebouw, ten behoeve van een bedrijfs-, mantelzorg- of plattelandswoning, op het adres Cattenbroekerdijk 22B te Linschoten. </text:p>
            <text:p text:style-name="common-al">Burgemeester en wethouders hebben op 28 oktober 2025 besloten de ontwerpomgevingsvergunning te weigeren wegens strijd met een goede ruimtelijke ordening als bedoeld in artikel 2.12 lid 1 onder a onder 3º van de Wet algemene bepalingen omgevingsrecht (Wabo). Op het besluit is de uitgebreide voorbereidingsprocedure uit paragraaf 3.3 van de Wabo, in samenhang met de uniforme openbare voorbereidingsprocedure uit afdeling 3.4 van de Algemene wet bestuursrecht, van toepassing. </text:p>
            <text:p text:style-name="common-al">
            <text:span text:style-name="nadrukvet">Inzage ontwerpbesluit en zienswijzen</text:span>
          </text:p>
            <text:p text:style-name="common-al">Het ontwerpbesluit (de ontwerp weigering van de omgevingsvergunning) ligt gedurende een termijn van zes weken ter inzage van woensdag 18 februari 2026 tot woensdag 1 april 2026 bij het klantcontactcentrum in het stadskantoor van Montfoort, Kasteelplein 5 in Montfoort. Daarnaast is het mogelijk om de stukken op te vragen via het mailadres bouw@montfoort.nl met vermelding van het referentienummer zaaksysteem 256708 en zijn ze in te zien als bijlage bij deze bekendmaking in het Gemeenteblad.</text:p>
            <text:p text:style-name="common-al">Tijdens de termijn van tervisielegging van het ontwerpbesluit kan iedereen een zienswijze (mondeling of schriftelijk) naar voren te brengen. Schriftelijke zienswijzen worden gericht aan het college van burgemeester en wethouders van Montfoort, Postbus 41, 3417 ZG Montfoort, onder vermelding van ‘Zienswijze ontwerpbesluit Cattenbroekerdijk 22B te Linschoten’.</text:p>
            <text:p text:style-name="common-al">De zienswijze moet in ieder geval voorzien zijn van naam en adresgegevens, een inhoudelijke motivering en een handtekening. </text:p>
            <text:p text:style-name="last-al">Voor meer informatie of voor het indienen van een mondelinge zienswijze kan contact worden opgenomen met de heer A. Stam (0348-476405) of de heer H. de Vries (0348 - 476 400) van de gemeente Montfoort of via <text:a xlink:href="mailto:RO@Montfoort.nl" xlink:type="simple">RO@Montfoort.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7072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2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72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igeren ontwerpomgevingsvergunning buitenplans afwijken (uitgebreide procedure) perceel Cattenbroekerdijk 22B te Linschoten</meta:user-defined>
    <meta:user-defined meta:name="DCTERMS.W3CDTF/DCTERMS.available">2026-02-17</meta:user-defined>
    <meta:user-defined meta:name="DCTERMS.W3CDTF/OVERHEIDop.jaargang">2026</meta:user-defined>
    <meta:user-defined meta:name="OVERHEIDop.externeBijlage">01 Publiceerbare aanvraag|exb-2026-5468</meta:user-defined>
    <meta:user-defined meta:name="OVERHEIDop.externeBijlage">02 Tekening bestaande situatie|exb-2026-5469</meta:user-defined>
    <meta:user-defined meta:name="OVERHEIDop.externeBijlage">03 Tekening nieuwe situatie|exb-2026-5470</meta:user-defined>
    <meta:user-defined meta:name="OVERHEIDop.externeBijlage">04 Tekening overzicht|exb-2026-5471</meta:user-defined>
    <meta:user-defined meta:name="OVERHEIDop.externeBijlage">05 Toelichting|exb-2026-5472</meta:user-defined>
    <meta:user-defined meta:name="OVERHEIDop.externeBijlage">06 Email|exb-2026-5473</meta:user-defined>
    <meta:user-defined meta:name="OVERHEIDop.externeBijlage">Ontwerp weigeringsbesluit omgevingsvergunning|exb-2026-5474</meta:user-defined>
    <meta:user-defined meta:name="OVERHEIDop.publicationIssue">70724</meta:user-defined>
    <meta:user-defined meta:name="OVERHEIDop.GmbID/DC.identifier">gmb-2026-70724</meta:user-defined>
    <meta:user-defined meta:name="OVERHEIDop.versieInformatie"/>
  </office:meta>
</office:document-meta>
</file>