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het evenement BKJN KIDS op 16 oktober 2026, locatie Van der Hagenstraat 20, 2722 N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2 februari 2026 een aanvraag ontvangen met zaaknummer 2026-020872 voor het evenement BKJN KIDS op 16 oktober 2026, locatie Van der Hagenstraat 20 2722NT Zoetermeer (SilverDome)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0723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2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2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20872</meta:user-defined>
    <meta:user-defined meta:name="DCTERMS.abstract">BKJN KIDS evenement (16 oktober 2026)</meta:user-defined>
    <dc:language>nl</dc:language>
    <meta:user-defined meta:name="OVERHEIDop.locatietype/OVERHEIDop.gebiedsmarkering">Punt</meta:user-defined>
    <meta:user-defined meta:name="DC.title">Kennisgeving aanvraag evenementenvergunning voor het evenement BKJN KIDS op 16 oktober 2026, locatie Van der Hagenstraat 20, 2722 NT Zoetermeer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723</meta:user-defined>
    <meta:user-defined meta:name="OVERHEIDop.GmbID/DC.identifier">gmb-2026-70723</meta:user-defined>
    <meta:user-defined meta:name="OVERHEIDop.versieInformatie"/>
  </office:meta>
</office:document-meta>
</file>