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bouwen van een vrijstaande woning, Bathmenseweg 34 7434PZ Lettele, [Diepenveen E 4114] Diepenveen E 4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-03-2026</text:p>
            <text:p text:style-name="common-al">
            <text:span text:style-name="nadrukvet">Locatie:</text:span> Bathmenseweg 34 7434PZ Lettele, [Diepenveen E 4114] Diepenveen E 4114 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11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072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2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0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bouwen van een vrijstaande woning, Bathmenseweg 34 7434PZ Lettele, [Diepenveen E 4114] Diepenveen E 4114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20</meta:user-defined>
    <meta:user-defined meta:name="OVERHEIDop.GmbID/DC.identifier">gmb-2026-70720</meta:user-defined>
    <meta:user-defined meta:name="OVERHEIDop.versieInformatie"/>
  </office:meta>
</office:document-meta>
</file>