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lhezerweg 87 5752PL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6 een besluit genomen op de aanvraag omgevingsvergunning voor het verbouwen van een bijgebouw op de locatie Milhezerweg 87 in Deurne. De zaak is geregistreerd onder nummer HZ-2026-0006. De vergunning is verleend. Het besluit gaat over de activiteit:</text:p>
            <text:p text:style-name="common-al">Bouwactiviteit (technisch).</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3-02-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071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1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1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006</meta:user-defined>
    <meta:user-defined meta:name="DCTERMS.abstract">het verbouwen van een bijgebouw</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Milhezerweg 87 5752PL Deurne</meta:user-defined>
    <meta:user-defined meta:name="DCTERMS.W3CDTF/DCTERMS.available">2026-02-16</meta:user-defined>
    <meta:user-defined meta:name="DCTERMS.W3CDTF/OVERHEIDop.jaargang">2026</meta:user-defined>
    <meta:user-defined meta:name="OVERHEIDop.externeBijlage">252205_Kessel_Deurne_vb_woonhuis_B_06012026.pdf...|exb-2026-5465</meta:user-defined>
    <meta:user-defined meta:name="OVERHEIDop.externeBijlage">Besluit omgevingsvergunning (Milhezerweg 87, HZ...|exb-2026-5466</meta:user-defined>
    <meta:user-defined meta:name="OVERHEIDop.externeBijlage">Samenvatting 000 (2026010700241) (geanonimiseerd)|exb-2026-5467</meta:user-defined>
    <meta:user-defined meta:name="OVERHEIDop.publicationIssue">70718</meta:user-defined>
    <meta:user-defined meta:name="OVERHEIDop.GmbID/DC.identifier">gmb-2026-70718</meta:user-defined>
    <meta:user-defined meta:name="OVERHEIDop.versieInformatie"/>
  </office:meta>
</office:document-meta>
</file>