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Haarlemmer Houttuinen 31E 1013G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12-02-2026</text:p>
            <text:p text:style-name="common-al">Zaakadres: Haarlemmer Houttuinen 31E 1013GL Amsterdam</text:p>
            <text:p text:style-name="common-al">Zaaknummer: Z2026-004787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procesunitth.sdc@amsterdam.nl?Subject=Dossiernummer Z2026-004787" xlink:type="simple">procesunitth.sdc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2-02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70710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710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04787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Haarlemmer Houttuinen 31E 1013GL Amsterdam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710</meta:user-defined>
    <meta:user-defined meta:name="OVERHEIDop.GmbID/DC.identifier">gmb-2026-70710</meta:user-defined>
    <meta:user-defined meta:name="OVERHEIDop.versieInformatie"/>
  </office:meta>
</office:document-meta>
</file>