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RUIMTELIJK, TECHNISCH BOUWEN - AFWIJKEN VAN DE REGELS IN HET OMGEVINGSPLAN – VAN DE POLLSTRAAT 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Van de Pollstraat 3 Vught, splitsen van de woning naar twee wooneenheden, Z25-298898.</text:p>
            <text:p text:style-name="common-al"/>
            <text:p text:style-name="common-al">De vergunning is verzonden op 12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07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RUIMTELIJK, TECHNISCH BOUWEN - AFWIJKEN VAN DE REGELS IN HET OMGEVINGSPLAN – VAN DE POLLSTRAAT 3 VUGHT</meta:user-defined>
    <meta:user-defined meta:name="DCTERMS.W3CDTF/DCTERMS.available">2026-02-18</meta:user-defined>
    <meta:user-defined meta:name="DCTERMS.W3CDTF/OVERHEIDop.jaargang">2026</meta:user-defined>
    <meta:user-defined meta:name="OVERHEIDop.publicationIssue">70708</meta:user-defined>
    <meta:user-defined meta:name="OVERHEIDop.GmbID/DC.identifier">gmb-2026-70708</meta:user-defined>
    <meta:user-defined meta:name="OVERHEIDop.versieInformatie"/>
  </office:meta>
</office:document-meta>
</file>