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aanbrengen van gevelwijzigingen en een erfafscheiding aan de voorzijde van een woning en het veranderen van de uitweg, Weverstraat 1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aanbrengen van gevelwijzigingen en een erfafscheiding aan de voorzijde van een woning en het veranderen van de uitweg</text:p>
            <text:p text:style-name="common-al">Locatie: Weverstraat 19 Nuenen</text:p>
            <text:p text:style-name="common-al">Zaaknummer: 08202845929</text:p>
            <text:p text:style-name="common-al">Verzenddatum: 12 februari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070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0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0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8202845929</meta:user-defined>
    <meta:user-defined meta:name="DCTERMS.abstract">het aanbrengen van gevelwijzigingen en een erfafscheiding aan de voorzijde van een woning en het veranderen van de 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verleende omgevingsvergunning voor het aanbrengen van gevelwijzigingen en een erfafscheiding aan de voorzijde van een woning en het veranderen van de uitweg, Weverstraat 19 Nuenen: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07</meta:user-defined>
    <meta:user-defined meta:name="OVERHEIDop.GmbID/DC.identifier">gmb-2026-70707</meta:user-defined>
    <meta:user-defined meta:name="OVERHEIDop.versieInformatie"/>
  </office:meta>
</office:document-meta>
</file>