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hoogwerker en een steigertoren aan Sauerstraat, Alzettestraat, Moezelstraat en Luxemburglaa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 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61059 / Z-25-200779 </text:span>
                </text:span>BGOG- ontheffing plaatsen hoogwerker en een steigertoren aan de Sauerstraat, Alzettestraat, Moezelstraat en Luxemburglaan in Beverwijk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1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07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61059 / Z-25-200779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plaatsen van een hoogwerker en een steigertoren aan Sauerstraat, Alzettestraat, Moezelstraat en Luxemburglaan te Beverw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70</meta:user-defined>
    <meta:user-defined meta:name="OVERHEIDop.GmbID/DC.identifier">gmb-2026-7070</meta:user-defined>
    <meta:user-defined meta:name="OVERHEIDop.versieInformatie"/>
  </office:meta>
</office:document-meta>
</file>