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dakkapellen op bouwblok 002 &amp; 005 aan Voorborch 2 t/m 10 (even) en Poorthuis 1 t/m 9 (oneven)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324</text:p>
                  </table:table-cell>
                  <table:table-cell table:style-name="entry" table:number-rows-spanned="1" table:number-columns-spanned="1">
                    <text:p text:style-name="table_al">Voorborch 2 t/m 10 (even) DC Scherpenzeel en </text:p>
                    <text:p text:style-name="table_al">Poorthuis 1 t/m 9 (oneven), 3925 DB Scherpenzeel</text:p>
                  </table:table-cell>
                  <table:table-cell table:style-name="entry" table:number-rows-spanned="1" table:number-columns-spanned="1">
                    <text:p text:style-name="table_al">het vergroten van de dakkapellen op bouwblok 002 &amp; 005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06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3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het vergroten van de dakkapellen op bouwblok 002 &amp; 005 aan Voorborch 2 t/m 10 (even) en Poorthuis 1 t/m 9 (oneven) te Scherpenze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98</meta:user-defined>
    <meta:user-defined meta:name="OVERHEIDop.GmbID/DC.identifier">gmb-2026-70698</meta:user-defined>
    <meta:user-defined meta:name="OVERHEIDop.versieInformatie"/>
  </office:meta>
</office:document-meta>
</file>